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gedeeltelijk slopen en verbouwen van het pand aan Willem Barentszstraat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17 mei 2023, kadastrale sectie A, kadastraal perceelnummer 2649, plaatselijk bekend als Willem Barentszstraat 19 te West-Terschelling, het gedeeltelijk slopen en verbouwen van het pand. Het college van B&amp;W is voornemens de gevraagde vergunning te verlenen onder kenmerk 2023-0093-00346272.</text:p>
              </text:list-item>
            </text:list>
            <text:p text:style-name="common-al">De ontwerpbeschikking kan vanaf 29 dec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662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6272</meta:user-defined>
    <dc:language>nl</dc:language>
    <meta:user-defined meta:name="OVERHEIDop.locatietype/OVERHEIDop.gebiedsmarkering">Adres</meta:user-defined>
    <meta:user-defined meta:name="DC.title">Ontwerpbesluit voor het gedeeltelijk slopen en verbouwen van het pand aan Willem Barentszstraat 19 te West-Terschelling</meta:user-defined>
    <meta:user-defined meta:name="OVERHEIDop.datumEindeReactietermijn">2024-02-09</meta:user-defined>
    <meta:user-defined meta:name="OVERHEIDop.TilID/OVERHEIDop.terinzageleggingOP">til-2023-2471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57</meta:user-defined>
    <meta:user-defined meta:name="OVERHEIDop.GmbID/DC.identifier">gmb-2023-566257</meta:user-defined>
    <meta:user-defined meta:name="OVERHEIDop.versieInformatie"/>
  </office:meta>
</office:document-meta>
</file>