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Hollandse eik aan Woesterweg 3, 8162RW Epe (937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Hollandse eik aan Woesterweg 3, 8162RW Epe. </text:p>
            <text:p text:style-name="common-al">Datum aanvraag:  23-12-2023</text:p>
            <text:p text:style-name="common-al">Zaaknummer : 93721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62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800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Hollandse eik aan Woesterweg 3, 8162RW Epe (93721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52</meta:user-defined>
    <meta:user-defined meta:name="OVERHEIDop.GmbID/DC.identifier">gmb-2023-566252</meta:user-defined>
    <meta:user-defined meta:name="OVERHEIDop.versieInformatie"/>
  </office:meta>
</office:document-meta>
</file>