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 Spul 6A, 5081 E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mantelzorgwoning, Hoog Spul 6A, 5081 E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 Spul 6A, 5081 E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7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625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5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5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4771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DC.title">Ingekomen aanvraag omgevingsvergunning Hoog Spul 6A, 5081 EB Hilvarenbe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51</meta:user-defined>
    <meta:user-defined meta:name="OVERHEIDop.GmbID/DC.identifier">gmb-2023-566251</meta:user-defined>
    <meta:user-defined meta:name="OVERHEIDop.versieInformatie"/>
  </office:meta>
</office:document-meta>
</file>