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Corridor 4, 3621ZB Breukelen - Aanpassen van de indeling va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verzonden: 27 december 2023</text:p>
            <text:p text:style-name="common-al">Zaaknummer: Z2023-0000223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2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5</meta:user-defined>
    <meta:user-defined meta:name="DCTERMS.abstract">Betreft: Beschikking verlenging beslistermijn op locatie De Corridor 4, 3621ZB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Corridor 4, 3621ZB Breukelen - Aanpassen van de indeling van een kantoor.</meta:user-defined>
    <meta:user-defined meta:name="OVERHEIDop.datumEindeReactietermijn">2024-02-09</meta:user-defined>
    <meta:user-defined meta:name="OVERHEIDop.terinzageleggingBG">https://jeleefomgeving.nl/inzien/823214527/88ec5d74-a4a2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45</meta:user-defined>
    <meta:user-defined meta:name="OVERHEIDop.GmbID/DC.identifier">gmb-2023-566245</meta:user-defined>
    <meta:user-defined meta:name="OVERHEIDop.versieInformatie"/>
  </office:meta>
</office:document-meta>
</file>