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bedrijfsactiviteiten tot één bedrijf met één perceel aan Castersedijk 24 &amp; 26 5527JS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samenvoegen van de bedrijfsactiviteiten tot één bedrijf met één perceel aan Castersedijk 24 &amp; 26 5527JS Hapert. Het kenmerk van de gemeente voor deze zaak is ZBLA2023-0011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62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BLA2023-001157</meta:user-defined>
    <meta:user-defined meta:name="DCTERMS.abstract">samenvoegen van de bedrijfsactiviteiten tot één bedrijf met éé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de bedrijfsactiviteiten tot één bedrijf met één perceel aan Castersedijk 24 &amp; 26 5527JS Hape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1</meta:user-defined>
    <meta:user-defined meta:name="OVERHEIDop.GmbID/DC.identifier">gmb-2023-566241</meta:user-defined>
    <meta:user-defined meta:name="OVERHEIDop.versieInformatie"/>
  </office:meta>
</office:document-meta>
</file>