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Beersbeemden 26 5525BE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de woning aan Beersbeemden 26 5525BE in Duizel. Het kenmerk van de gemeente voor deze zaak is 0770393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623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3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3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939</meta:user-defined>
    <meta:user-defined meta:name="DCTERMS.abstract">verbouwing woning Beersbeemden 26 te Duiz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Beersbeemden 26 5525BE in Duizel</meta:user-defined>
    <meta:user-defined meta:name="DCTERMS.W3CDTF/DCTERMS.available">2023-12-29</meta:user-defined>
    <meta:user-defined meta:name="DCTERMS.W3CDTF/OVERHEIDop.jaargang">2023</meta:user-defined>
    <meta:user-defined meta:name="OVERHEIDop.publicationIssue">566238</meta:user-defined>
    <meta:user-defined meta:name="OVERHEIDop.GmbID/DC.identifier">gmb-2023-566238</meta:user-defined>
    <meta:user-defined meta:name="OVERHEIDop.versieInformatie"/>
  </office:meta>
</office:document-meta>
</file>