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3-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3-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3-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3-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3-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erbelastingen Súdwest-Fryslân 2024 </text:p>
      <text:section text:name="regeling_id1-3-2" text:style-name="regeling">
        <text:section text:name="aanhef_id1-3-2-1" text:style-name="aanhef">
          <text:section text:name="preambule_id1-3-2-1-1" text:style-name="preambule">
            <text:p text:style-name="al">Het college van burgemeester en wethouders van Súdwest-Fryslân;</text:p>
            <text:p text:style-name="al"/>
            <text:p text:style-name="al">heeft overwogen dat:</text:p>
            <text:list text:style-name="id1-3-2-1-1-4">
              <text:list-item text:style-override="id1-3-2-1-1-4-1">
                <text:number>•</text:number>
                <text:p text:style-name="al">het college op 10 oktober 2023 het Aanwijzingsbesluit parkeerbelastingen Súdwest-Fryslân 2024 heeft vastgesteld;</text:p>
              </text:list-item>
              <text:list-item text:style-override="id1-3-2-1-1-4-2">
                <text:number>•</text:number>
                <text:p text:style-name="al">de gemeenteraad op 23 november 2023 de Verordening Parkeerbelasting 2024 heeft vastgesteld en daarbij een motie heeft aangenomen om artikel 1, lid 1, onderdeel a van het nieuwe (nog niet gepubliceerde) Aanwijzingsbesluit te wijzigen; </text:p>
              </text:list-item>
              <text:list-item text:style-override="id1-3-2-1-1-4-3">
                <text:number>•</text:number>
                <text:p text:style-name="al">deze motie reden geeft het aanvangstijdstip waarop tegen betaling op zondag in Sneek mag worden geparkeerd, te wijzigen van 12.00 uur in 13.00 uur;</text:p>
              </text:list-item>
            </text:list>
            <text:p text:style-name="al"/>
            <text:p text:style-name="al">gelet op artikel 8 van de Verordening Parkeerbelastingen 2024;</text:p>
            <text:p text:style-name="al"/>
            <text:p text:style-name="al">besluit:</text:p>
            <text:p text:style-name="al"/>
            <text:p text:style-name="al">vast te stellen het</text:p>
            <text:p text:style-name="al"/>
            <text:p text:style-name="al">Aanwijzingsbesluit Parkeerbelastingen Súdwest-Fryslâ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ijdstip betaald parkeren</text:p>
            <text:list text:style-name="id1-3-2-2-2-2">
              <text:list-item text:style-override="id1-3-2-2-2-2-1">
                <text:number>1.</text:number>
                <text:p text:style-name="al">De tijdstippen waarop in Sneek tegen betaling mag worden geparkeerd, zijn vastgesteld:</text:p>
                <text:list text:style-name="id1-3-2-2-2-2-1-3">
                  <text:list-item text:style-override="id1-3-2-2-2-2-1-3-1">
                    <text:number>a.</text:number>
                    <text:p text:style-name="al">op maandag tot en met zaterdag van 9.00 uur tot 21.00 uur en op zondag van 13.00 uur tot 21.00 uur;</text:p>
                  </text:list-item>
                  <text:list-item text:style-override="id1-3-2-2-2-2-1-3-2">
                    <text:number>b.</text:number>
                    <text:p text:style-name="al">in de parkeergarages (Boschpleingarage en Normandiagarage) van 0.00 uur tot 24.00 uur.</text:p>
                  </text:list-item>
                </text:list>
              </text:list-item>
              <text:list-item text:style-override="id1-3-2-2-2-2-2">
                <text:number>2.</text:number>
                <text:p text:style-name="al">De tijdstippen waarop in Bolsward tegen betaling mag worden geparkeerd, zijn vastgesteld:</text:p>
                <text:list text:style-name="id1-3-2-2-2-2-2-3">
                  <text:list-item text:style-override="id1-3-2-2-2-2-2-3-1">
                    <text:number>a.</text:number>
                    <text:p text:style-name="al">op maandag tot en met zaterdag van 9.00 tot 18.00 uur;</text:p>
                  </text:list-item>
                  <text:list-item text:style-override="id1-3-2-2-2-2-2-3-2">
                    <text:number>b.</text:number>
                    <text:p text:style-name="al">op vrijdagavond van 18.00 tot 21.00 uur; </text:p>
                  </text:list-item>
                  <text:list-item text:style-override="id1-3-2-2-2-2-2-3-3">
                    <text:number>c.</text:number>
                    <text:p text:style-name="al">op door het college aangewezen extra koopavonden van 18.00 uur tot 21.00 uur.</text:p>
                  </text:list-item>
                </text:list>
              </text:list-item>
              <text:list-item text:style-override="id1-3-2-2-2-2-3">
                <text:number>3.</text:number>
                <text:p text:style-name="al">Op feestdagen (Nieuwjaarsdag, Goede Vrijdag, Koningsdag, Tweede Paasdag, Hemelvaartsdag, Bevrijdingsdag (5 mei), Tweede Pinksterdag, Eerste en Tweede Kerstdag en 31 december) worden de tijdstippen als bedoeld in het eerste lid, onderdeel a gelijk gesteld aan de tijdstippen op zondag.</text:p>
              </text:list-item>
              <text:list-item text:style-override="id1-3-2-2-2-2-4">
                <text:number>4.</text:number>
                <text:p text:style-name="al">Het tweede lid is niet van toepassing op de volgende feestdagen: Nieuwjaarsdag, Goede Vrijdag, Koningsdag, Tweede Paasdag, Hemelvaartsdag, Bevrijdingsdag (5 mei), Tweede Pinksterdag, Eerste en Tweede Kerstdag en 31 december.</text:p>
              </text:list-item>
            </text:list>
            <text:p text:style-name="al"/>
          </text:section>
          <text:section text:name="artikel_id1-3-2-2-3" text:style-name="artikel">
            <text:p text:style-name="artikel_kop_titel"><text:span text:style-name="artikel_kop_label">Artikel</text:span> <text:span text:style-name="artikel_kop_nr">2</text:span> Plaatsen betaald parkeren</text:p>
            <text:p text:style-name="al">Als plaatsen waarop tegen betaling van de belasting in artikel 2, onderdeel a, van de Verordening Parkeerbelastingen 2024 mag worden geparkeerd, worden de onderstaande wegen en terreinen aangewezen, voor zover deze niet zijn aangewezen ten behoeve van gehandicapten:</text:p>
            <text:list text:style-name="id1-3-2-2-3-3">
              <text:list-item text:style-override="id1-3-2-2-3-3-1">
                <text:number>1.</text:number>
                <text:p text:style-name="al">Straten en terreinen in Sneek (volgens plattegrond bijlage):</text:p>
                <text:list text:style-name="id1-3-2-2-3-3-1-3">
                  <text:list-item text:style-override="id1-3-2-2-3-3-1-3-1">
                    <text:number>a.</text:number>
                    <text:p text:style-name="al">Boschplein (maaiveld)</text:p>
                  </text:list-item>
                  <text:list-item text:style-override="id1-3-2-2-3-3-1-3-2">
                    <text:number>b.</text:number>
                    <text:p text:style-name="al">Bothniakade</text:p>
                  </text:list-item>
                  <text:list-item text:style-override="id1-3-2-2-3-3-1-3-3">
                    <text:number>c.</text:number>
                    <text:p text:style-name="al">Gedempte Pol</text:p>
                  </text:list-item>
                  <text:list-item text:style-override="id1-3-2-2-3-3-1-3-4">
                    <text:number>d.</text:number>
                    <text:p text:style-name="al">Grootzand</text:p>
                  </text:list-item>
                  <text:list-item text:style-override="id1-3-2-2-3-3-1-3-5">
                    <text:number>e.</text:number>
                    <text:p text:style-name="al">Harinxmakade</text:p>
                  </text:list-item>
                  <text:list-item text:style-override="id1-3-2-2-3-3-1-3-6">
                    <text:number>f.</text:number>
                    <text:p text:style-name="al">Hoogend</text:p>
                  </text:list-item>
                  <text:list-item text:style-override="id1-3-2-2-3-3-1-3-7">
                    <text:number>g.</text:number>
                    <text:p text:style-name="al">Julianastraat, oostelijk van de Sophiastraat</text:p>
                  </text:list-item>
                  <text:list-item text:style-override="id1-3-2-2-3-3-1-3-8">
                    <text:number>h.</text:number>
                    <text:p text:style-name="al">Kleine Kerkstraat</text:p>
                  </text:list-item>
                  <text:list-item text:style-override="id1-3-2-2-3-3-1-3-9">
                    <text:number>i.</text:number>
                    <text:p text:style-name="al">Kleinzand</text:p>
                  </text:list-item>
                  <text:list-item text:style-override="id1-3-2-2-3-3-1-3-10">
                    <text:number>j.</text:number>
                    <text:p text:style-name="al">Kleine Palen</text:p>
                  </text:list-item>
                  <text:list-item text:style-override="id1-3-2-2-3-3-1-3-11">
                    <text:number>k.</text:number>
                    <text:p text:style-name="al">Leeuwarderweg tussen de Oosterpoortsbrug en de Regenboogstraat</text:p>
                  </text:list-item>
                  <text:list-item text:style-override="id1-3-2-2-3-3-1-3-12">
                    <text:number>l.</text:number>
                    <text:p text:style-name="al">Lemmerweg, gelegen tussen rotonde Lemmerweg, Frieswijkstraat, Scherhemstraat en kruising met de Balthuskade</text:p>
                  </text:list-item>
                  <text:list-item text:style-override="id1-3-2-2-3-3-1-3-13">
                    <text:number>m.</text:number>
                    <text:p text:style-name="al">Marktstraat</text:p>
                  </text:list-item>
                  <text:list-item text:style-override="id1-3-2-2-3-3-1-3-14">
                    <text:number>n.</text:number>
                    <text:p text:style-name="al">Martiniplein</text:p>
                  </text:list-item>
                  <text:list-item text:style-override="id1-3-2-2-3-3-1-3-15">
                    <text:number>o.</text:number>
                    <text:p text:style-name="al">Normandiaplein (maaiveld)</text:p>
                  </text:list-item>
                  <text:list-item text:style-override="id1-3-2-2-3-3-1-3-16">
                    <text:number>p.</text:number>
                    <text:p text:style-name="al">Oud Kerkhof</text:p>
                  </text:list-item>
                  <text:list-item text:style-override="id1-3-2-2-3-3-1-3-17">
                    <text:number>q.</text:number>
                    <text:p text:style-name="al">Oude Koemarkt</text:p>
                  </text:list-item>
                  <text:list-item text:style-override="id1-3-2-2-3-3-1-3-18">
                    <text:number>r.</text:number>
                    <text:p text:style-name="al">Prins Hendrikkade</text:p>
                  </text:list-item>
                  <text:list-item text:style-override="id1-3-2-2-3-3-1-3-19">
                    <text:number>s.</text:number>
                    <text:p text:style-name="al">Rienck Bockemakade</text:p>
                  </text:list-item>
                  <text:list-item text:style-override="id1-3-2-2-3-3-1-3-20">
                    <text:number>t.</text:number>
                    <text:p text:style-name="al">Singel</text:p>
                  </text:list-item>
                  <text:list-item text:style-override="id1-3-2-2-3-3-1-3-21">
                    <text:number>u.</text:number>
                    <text:p text:style-name="al">Sint Antoniusplein (maaiveld)</text:p>
                  </text:list-item>
                  <text:list-item text:style-override="id1-3-2-2-3-3-1-3-22">
                    <text:number>v.</text:number>
                    <text:p text:style-name="al">Sint Antoniusplein (Parkeerdek, boven maaiveld)</text:p>
                  </text:list-item>
                  <text:list-item text:style-override="id1-3-2-2-3-3-1-3-23">
                    <text:number>w.</text:number>
                    <text:p text:style-name="al">Wijde Noorderhorne</text:p>
                  </text:list-item>
                  <text:list-item text:style-override="id1-3-2-2-3-3-1-3-24">
                    <text:number>x.</text:number>
                    <text:p text:style-name="al">Zuidend</text:p>
                  </text:list-item>
                  <text:list-item text:style-override="id1-3-2-2-3-3-1-3-25">
                    <text:number>y.</text:number>
                    <text:p text:style-name="al">Zuidenddwarsstraat/Mollemaklooster</text:p>
                  </text:list-item>
                  <text:list-item text:style-override="id1-3-2-2-3-3-1-3-26">
                    <text:number>z.</text:number>
                    <text:p text:style-name="al">Bolswarderpoort (westelijk deel)</text:p>
                  </text:list-item>
                  <text:list-item text:style-override="id1-3-2-2-3-3-1-3-27">
                    <text:number>aa.</text:number>
                    <text:p text:style-name="al">Johan Willem Frisostraat (hoek J.W. Frisostraat – Albertine Agnesstraat)</text:p>
                  </text:list-item>
                  <text:list-item text:style-override="id1-3-2-2-3-3-1-3-28">
                    <text:number>bb.</text:number>
                    <text:p text:style-name="al">Julianastraat (westelijk van de Sophiastraat)</text:p>
                  </text:list-item>
                  <text:list-item text:style-override="id1-3-2-2-3-3-1-3-29">
                    <text:number>cc.</text:number>
                    <text:p text:style-name="al">Kerkhoflaan (straatgedeelte tussen Bolswarderweg en Kerkhoflaan 1)</text:p>
                  </text:list-item>
                  <text:list-item text:style-override="id1-3-2-2-3-3-1-3-30">
                    <text:number>dd.</text:number>
                    <text:p text:style-name="al">Oppenhuizerweg (parkeerterrein hoek Oppenhuizerweg / W. Lodewijkstraat)</text:p>
                  </text:list-item>
                  <text:list-item text:style-override="id1-3-2-2-3-3-1-3-31">
                    <text:number>ee.</text:number>
                    <text:p text:style-name="al">Parkeerterrein Steenklip</text:p>
                  </text:list-item>
                  <text:list-item text:style-override="id1-3-2-2-3-3-1-3-32">
                    <text:number>ff.</text:number>
                    <text:p text:style-name="al">Veemarktplein (noordwestelijk deel)</text:p>
                  </text:list-item>
                </text:list>
              </text:list-item>
              <text:list-item text:style-override="id1-3-2-2-3-3-2">
                <text:number>2.</text:number>
                <text:p text:style-name="al">Parkeergarages in Sneek:</text:p>
                <text:list text:style-name="id1-3-2-2-3-3-2-3">
                  <text:list-item text:style-override="id1-3-2-2-3-3-2-3-1">
                    <text:number>a.</text:number>
                    <text:p text:style-name="al">Boschpleingarage (volgens plattegrond bijlage);</text:p>
                  </text:list-item>
                  <text:list-item text:style-override="id1-3-2-2-3-3-2-3-2">
                    <text:number>b.</text:number>
                    <text:p text:style-name="al">Normandiagarage (volgens plattegrond bijlage).</text:p>
                  </text:list-item>
                </text:list>
              </text:list-item>
              <text:list-item text:style-override="id1-3-2-2-3-3-3">
                <text:number>3.</text:number>
                <text:p text:style-name="al">Straten en pleinen in centrum Bolsward </text:p>
                <text:list text:style-name="id1-3-2-2-3-3-3-3">
                  <text:list-item text:style-override="id1-3-2-2-3-3-3-3-1">
                    <text:number>a.</text:number>
                    <text:p text:style-name="al">Bargefenne</text:p>
                  </text:list-item>
                  <text:list-item text:style-override="id1-3-2-2-3-3-3-3-2">
                    <text:number>b.</text:number>
                    <text:p text:style-name="al">Broereplein</text:p>
                  </text:list-item>
                  <text:list-item text:style-override="id1-3-2-2-3-3-3-3-3">
                    <text:number>c.</text:number>
                    <text:p text:style-name="al">Dijkstraat</text:p>
                  </text:list-item>
                  <text:list-item text:style-override="id1-3-2-2-3-3-3-3-4">
                    <text:number>d.</text:number>
                    <text:p text:style-name="al">Marktstraat</text:p>
                  </text:list-item>
                  <text:list-item text:style-override="id1-3-2-2-3-3-3-3-5">
                    <text:number>e.</text:number>
                    <text:p text:style-name="al">Nieuwmarkt</text:p>
                  </text:list-item>
                  <text:list-item text:style-override="id1-3-2-2-3-3-3-3-6">
                    <text:number>f.</text:number>
                    <text:p text:style-name="al">Skilwyk</text:p>
                  </text:list-item>
                  <text:list-item text:style-override="id1-3-2-2-3-3-3-3-7">
                    <text:number>g.</text:number>
                    <text:p text:style-name="al">Snekerpoort</text:p>
                  </text:list-item>
                </text:list>
              </text:list-item>
            </text:list>
            <text:p text:style-name="al"/>
            <text:p text:style-name="al">NB: het aanwijzen van gebieden voor de betaling van belasting van Artikel 2, onderdeel b, vergunningen, is niet vastgelegd in dit Aanwijzingsbesluit. Dit is geregeld in artikel 2.1 van de Parkeerverordening, en wordt opgenomen in het Aanwijzingsbesluit parkeervergunningen en -ontheffingen Súdwest-Fryslân 2021 behorende bij de Parkeerverordening.</text:p>
            <text:p text:style-name="al"/>
          </text:section>
          <text:section text:name="artikel_id1-3-2-2-4" text:style-name="artikel">
            <text:p text:style-name="artikel_kop_titel"><text:span text:style-name="artikel_kop_label">Artikel</text:span> <text:span text:style-name="artikel_kop_nr">3</text:span> Wijze van betalen</text:p>
            <text:list text:style-name="id1-3-2-2-4-2">
              <text:list-item text:style-override="id1-3-2-2-4-2-1">
                <text:number>1.</text:number>
                <text:p text:style-name="al">Betaald parkeren geschiedt door de parkeerapparatuur in werking te stellen:</text:p>
                <text:list text:style-name="id1-3-2-2-4-2-1-3">
                  <text:list-item text:style-override="id1-3-2-2-4-2-1-3-1">
                    <text:number>a.</text:number>
                    <text:p text:style-name="al">door middel van een bankpas;</text:p>
                  </text:list-item>
                  <text:list-item text:style-override="id1-3-2-2-4-2-1-3-2">
                    <text:number>b.</text:number>
                    <text:p text:style-name="al">door via een telefoon in te loggen op de centrale computer van een bij het SHPV aangesloten provider of een provider die met een bij het SHPV aangesloten provider samenwerkt. De aanvang van het parkeren meldt de belastingplichtige door de gebiedscode digitaal door te geven aan de provider. Ook neemt de belastingplichtige de overige voorwaarden van de provider in acht. </text:p>
                  </text:list-item>
                </text:list>
              </text:list-item>
              <text:list-item text:style-override="id1-3-2-2-4-2-2">
                <text:number>2.</text:number>
                <text:p text:style-name="al">Wanneer niet aan de voorwaarden in het eerste lid, onderdeel b, is voldaan, moet de belasting overeenkomstig het eerste lid van artikel 7 van de Verordening parkeerbelastingen 2024, worden betaald bij aanvang van het parkeren. </text:p>
                <text:p text:style-name="al"/>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it aanwijzingsbesluit treedt in werking met ingang van 1 januari 2024.</text:p>
              </text:list-item>
              <text:list-item text:style-override="id1-3-2-2-5-2-2">
                <text:number>2.</text:number>
                <text:p text:style-name="al">Het ‘Aanwijzingsbesluit parkeerbelastingen Súdwest-Fryslân’ van 15 december 2020 wordt ingetrokken, met dien verstande dat zij van toepassing blijft op de belastbare feiten die zich voor 1 januari 2024 hebben voorgedaan.</text:p>
              </text:list-item>
              <text:list-item text:style-override="id1-3-2-2-5-2-3">
                <text:number>3.</text:number>
                <text:p text:style-name="al">Dit besluit kan worden aangehaald als ‘Aanwijzingsbesluit parkeerbelastingen Súdwest-Fryslân 2024’.</text:p>
              </text:list-item>
            </text:list>
            <text:p text:style-name="al"/>
            <text:p text:style-name="al"/>
          </text:section>
        </text:section>
        <text:section text:name="regeling-sluiting_id1-3-2-3" text:style-name="regeling-sluiting">
          <text:section text:name="ondertekening_id1-3-2-3-1">
            <text:p><text:span text:style-name="functie">Aldus vastgesteld door burgemeester en wethouders van Súdwest-Fryslân op 19 december 2023, </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23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3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3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https://lokaleregelgeving.overheid.nl/CVDR706460/1</meta:user-defined>
    <meta:user-defined meta:name="DCTERMS.alternative">Aanwijzingsbesluit parkeerbelastingen Súdwest-Fryslân 2024</meta:user-defined>
    <dc:language>nl</dc:language>
    <meta:user-defined meta:name="OVERHEIDop.locatietype/OVERHEIDop.gebiedsmarkering">Woonplaats</meta:user-defined>
    <meta:user-defined meta:name="OVERHEIDop.locatietype/OVERHEIDop.gebiedsmarkering">Woonplaats</meta:user-defined>
    <meta:user-defined meta:name="DC.title">Aanwijzingsbesluit parkeerbelastingen Súdwest-Fryslân 2024</meta:user-defined>
    <meta:user-defined meta:name="DCTERMS.W3CDTF/DCTERMS.available">2023-12-29</meta:user-defined>
    <meta:user-defined meta:name="OVERHEIDop.externeBijlage">Bijlage; Plattegrond parkeerbelastingen Sneek 2024|exb-2023-62197</meta:user-defined>
    <meta:user-defined meta:name="DCTERMS.W3CDTF/OVERHEIDop.jaargang">2023</meta:user-defined>
    <meta:user-defined meta:name="OVERHEIDop.publicationIssue">566232</meta:user-defined>
    <meta:user-defined meta:name="OVERHEIDop.betreftRegeling">CVDR712537_1</meta:user-defined>
    <meta:user-defined meta:name="OVERHEIDop.GmbID/DC.identifier">gmb-2023-566232</meta:user-defined>
    <meta:user-defined meta:name="xs:date/OVERHEIDop.startdatum">2024-01-01</meta:user-defined>
    <meta:user-defined meta:name="OVERHEIDop.versieInformatie"/>
  </office:meta>
</office:document-meta>
</file>