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plaatsen van 2 zeecontainers t.b.v. opslag van goederen , Pastoor Petersstraat 2A 5612LR Eindhoven, Pastoor Petersstraat 2B 5612L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0506-004</text:p>
            <text:p text:style-name="common-al">Omschrijving: heroverweging plaatsen van 2 zeecontainers t.b.v. opslag van goeder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Petersstraat 2A 5612LR Eindhoven</text:p>
              </text:list-item>
              <text:list-item text:style-override="id1-3-2-1-1-6-2">
                <text:number>-</text:number>
                <text:p text:style-name="al"/>
                <text:p text:style-name="al">Pastoor Petersstraat 2B 5612LR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7-12-2023</text:p>
            <text:p text:style-name="common-al">De beslissing ligt vanaf 29-12-2023 tot het einde van de beroepstermijn ter inzage op het Inwonersplein (Stadhuis), Stadhuisplein 1, Eindhoven.</text:p>
            <text:p text:style-name="common-al">Eveneens ligt de <text:a xlink:href="https://publicaties.eindhoven.nl/zoeken?zoekwoord=EHV-ZP2023-000506-004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2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506-004</meta:user-defined>
    <meta:user-defined meta:name="DCTERMS.abstract">heroverweging plaatsen van 2 zeecontainers t.b.v. opslag van goe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plaatsen van 2 zeecontainers t.b.v. opslag van goederen , Pastoor Petersstraat 2A 5612LR Eindhoven, Pastoor Petersstraat 2B 5612LR Eindhoven Gemeente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31</meta:user-defined>
    <meta:user-defined meta:name="OVERHEIDop.GmbID/DC.identifier">gmb-2023-566231</meta:user-defined>
    <meta:user-defined meta:name="OVERHEIDop.versieInformatie"/>
  </office:meta>
</office:document-meta>
</file>