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leweg 6 te Vegelinsoord: aanvraag vergunning uitoefenen van een bedrijf gericht op handel in zand, grind, grond en kleinschalige productie van betonmortel (OV 20230748)</text:p>
      <text:section text:name="zakelijke-mededeling_id1-3-2" text:style-name="zakelijke-mededeling">
        <text:section text:name="zakelijke-mededeling-tekst_id1-3-2-1" text:style-name="zakelijke-mededeling-tekst">
          <text:section text:name="tekst_id1-3-2-1-1" text:style-name="tekst">
            <text:p text:style-name="common-al">Op 21-dec-2023 is een aanvraag om een omgevingsvergunning binnengekomen voor deze locatie. Het gaat om het uitoefenen van een bedrijf gericht op handel in zand, grind, grond en kleinschalige productie van betonmortel. Alsmede inname en verwerking van groenafval en in beperkte hoeveelheden andere afvalstoffen.</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62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lleweg 6 te Vegelinsoord: aanvraag vergunning uitoefenen van een bedrijf gericht op handel in zand, grind, grond en kleinschalige productie van betonmortel (OV 20230748)</meta:user-defined>
    <meta:user-defined meta:name="DCTERMS.W3CDTF/DCTERMS.available">2023-12-29</meta:user-defined>
    <meta:user-defined meta:name="DCTERMS.W3CDTF/OVERHEIDop.jaargang">2023</meta:user-defined>
    <meta:user-defined meta:name="OVERHEIDop.publicationIssue">566229</meta:user-defined>
    <meta:user-defined meta:name="OVERHEIDop.GmbID/DC.identifier">gmb-2023-566229</meta:user-defined>
    <meta:user-defined meta:name="OVERHEIDop.versieInformatie"/>
  </office:meta>
</office:document-meta>
</file>