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gevel pand VDL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92 </text:p>
            <text:p text:style-name="common-al"> Omschrijving: renoveren van de gevel pand VD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2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2</meta:user-defined>
    <meta:user-defined meta:name="DCTERMS.abstract">renoveren van de gevel pand VDL</meta:user-defined>
    <dc:language>nl</dc:language>
    <meta:user-defined meta:name="OVERHEIDop.locatietype/OVERHEIDop.gebiedsmarkering">Punt</meta:user-defined>
    <meta:user-defined meta:name="DC.title">Ingediende aanvraag omgevingsvergunning: renoveren van de gevel pand VDL, Achtseweg Noord 5 5651GG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28</meta:user-defined>
    <meta:user-defined meta:name="OVERHEIDop.GmbID/DC.identifier">gmb-2023-566228</meta:user-defined>
    <meta:user-defined meta:name="OVERHEIDop.versieInformatie"/>
  </office:meta>
</office:document-meta>
</file>