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234, 3956CW Leersum, het plaatsen van een omheining bestaande uit houten palen met houten regels (RX2023-00002577,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234, 3956CW Leersum, het plaatsen van een omheining bestaande uit houten palen met houten regels (RX2023-00002577, 2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2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77</meta:user-defined>
    <meta:user-defined meta:name="DCTERMS.abstract">Rijksstraatweg 234, 3956CW Leersum, het plaatsen van een omheining bestaande uit houten palen met houten regels (RX2023-00002577, 21 december 2023)</meta:user-defined>
    <dc:language>nl</dc:language>
    <meta:user-defined meta:name="OVERHEIDop.locatietype/OVERHEIDop.gebiedsmarkering">Punt</meta:user-defined>
    <meta:user-defined meta:name="DC.title">Gemeente Utrechtse Heuvelrug, verlenging beslistermijn omgevingsvergunning - Rijksstraatweg 234, 3956CW Leersum, het plaatsen van een omheining bestaande uit houten palen met houten regels (RX2023-00002577, 21 december 2023)</meta:user-defined>
    <meta:user-defined meta:name="DCTERMS.W3CDTF/DCTERMS.available">2023-12-29</meta:user-defined>
    <meta:user-defined meta:name="DCTERMS.W3CDTF/OVERHEIDop.jaargang">2023</meta:user-defined>
    <meta:user-defined meta:name="OVERHEIDop.publicationIssue">566223</meta:user-defined>
    <meta:user-defined meta:name="OVERHEIDop.GmbID/DC.identifier">gmb-2023-566223</meta:user-defined>
    <meta:user-defined meta:name="OVERHEIDop.versieInformatie"/>
  </office:meta>
</office:document-meta>
</file>