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9, 1251AB, het verbreden van een toegangspoort, het verbreden van de uitrit en het vellen van 1 boom, ingekomen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9, 1251AB, het verbreden van een toegangspoort, het verbreden van de uitrit en het vellen van 1 boom, ingekomen 1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22</meta:user-defined>
    <meta:user-defined meta:name="OVERHEIDop.GmbID/DC.identifier">gmb-2023-56622</meta:user-defined>
    <meta:user-defined meta:name="OVERHEIDop.versieInformatie"/>
  </office:meta>
</office:document-meta>
</file>