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Nieuwe Dukenburgs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ijmegen maken op grond van artikel 6.24 lid 3 Wro bekend, dat op 12 december 2023 de volgende overeenkomst over grondexploitatie is aangegaan:</text:p>
            <text:p text:style-name="al"/>
            <text:p text:style-name="al">Anterieure overeenkomst over grondexploitatie aangaande een plan inhoudende de ontwikkeling en realisatie van maximaal 2420 woningen en 18.000m² bedrijfsruimte en bijbehorende voorzieningen.</text:p>
            <text:p text:style-name="al"/>
            <text:p text:style-name="al">Het plan heeft betrekking op de percelen, kadastraal bekend als gemeente Hatert, sectie F, nummers 1181, 1182, 1123, 1169 en 1063, totale grootte 134.555 m².</text:p>
            <text:p text:style-name="al"/>
            <text:p text:style-name="al">Een zakelijke beschrijving op grond van artikel 6.2.12 Bro van de inhoud van de overeenkomst ligt gedurende 6 weken bij de Informatiebalie ter inzage.</text:p>
            <text:p text:style-name="al"/>
            <text:p text:style-name="al">Nijmegen, 22 december 2023.</text:p>
            <text:p text:style-name="al"/>
            <text:p text:style-name="al">Namens Burgemeester en Wethouders,</text:p>
            <text:p text:style-name="al"/>
            <text:p text:style-name="al">M. Boleij </text:p>
            <text:p text:style-name="al">Strategisch adviseur grondzaken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2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Anterieure overeenkomst over grondexploitatie Nieuwe Dukenburgsewe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19</meta:user-defined>
    <meta:user-defined meta:name="OVERHEIDop.GmbID/DC.identifier">gmb-2023-566219</meta:user-defined>
    <meta:user-defined meta:name="OVERHEIDop.versieInformatie"/>
  </office:meta>
</office:document-meta>
</file>