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ttestraat 16 5595CL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22-12-2023 een aanvraag omgevingsvergunning ontvangen.</text:p>
            <text:p text:style-name="common-al"> Het betreft een aanvraag op locatie Kattestraat 16 5595CL Leende met omschrijving Plan 'Goverdina Hof' Kattestraat 16 te Leende en zaaknummer <text:span text:style-name="nadrukvet">2023-440481</text:span>. </text:p>
            <text:p text:style-name="common-al"> De zaak is geregistreerd onder nummer 2023-440481 en is aangevraagd voor de volgende onderdelen: Bouw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6621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1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21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481</meta:user-defined>
    <meta:user-defined meta:name="DCTERMS.abstract">Plan 'Goverdina Hof' Kattestraat 16 te Leende</meta:user-defined>
    <dc:language>nl</dc:language>
    <meta:user-defined meta:name="OVERHEIDop.locatietype/OVERHEIDop.gebiedsmarkering">Punt</meta:user-defined>
    <meta:user-defined meta:name="DC.title">Ingediende aanvraag omgevingsvergunning Kattestraat 16 5595CL Leend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214</meta:user-defined>
    <meta:user-defined meta:name="OVERHEIDop.GmbID/DC.identifier">gmb-2023-566214</meta:user-defined>
    <meta:user-defined meta:name="OVERHEIDop.versieInformatie"/>
  </office:meta>
</office:document-meta>
</file>