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vrijstaande woning aan Oude Elburgerweg 8, 8162PA Epe (9372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vrijstaande woning aan Oude Elburgerweg 8, 8162PA Epe. </text:p>
            <text:p text:style-name="common-al">Datum aanvraag:  23-12-2023</text:p>
            <text:p text:style-name="common-al">Zaaknummer : 9372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2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vrijstaande woning aan Oude Elburgerweg 8, 8162PA Epe (937249)</meta:user-defined>
    <meta:user-defined meta:name="DCTERMS.W3CDTF/DCTERMS.available">2023-12-29</meta:user-defined>
    <meta:user-defined meta:name="DCTERMS.W3CDTF/OVERHEIDop.jaargang">2023</meta:user-defined>
    <meta:user-defined meta:name="OVERHEIDop.publicationIssue">566211</meta:user-defined>
    <meta:user-defined meta:name="OVERHEIDop.GmbID/DC.identifier">gmb-2023-566211</meta:user-defined>
    <meta:user-defined meta:name="OVERHEIDop.versieInformatie"/>
  </office:meta>
</office:document-meta>
</file>