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0*"/>
    </style:style>
    <style:style style:family="table-column" style:parent-style-name="colspec" style:name="id1-3-2-2-2-3-1-2">
      <style:table-column-properties style:rel-column-width="17*"/>
    </style:style>
    <style:style style:family="table-column" style:parent-style-name="colspec" style:name="id1-3-2-2-2-3-1-3">
      <style:table-column-properties style:rel-column-width="15*"/>
    </style:style>
    <style:style style:family="table-column" style:parent-style-name="colspec" style:name="id1-3-2-2-3-3-1-1">
      <style:table-column-properties style:rel-column-width="39*"/>
    </style:style>
    <style:style style:family="table-column" style:parent-style-name="colspec" style:name="id1-3-2-2-3-3-1-2">
      <style:table-column-properties style:rel-column-width="33*"/>
    </style:style>
    <style:style style:family="table-column" style:parent-style-name="colspec" style:name="id1-3-2-2-3-3-1-3">
      <style:table-column-properties style:rel-column-width="20*"/>
    </style:style>
    <style:style style:family="table-column" style:parent-style-name="colspec" style:name="id1-3-2-2-4-3-1-1">
      <style:table-column-properties style:rel-column-width="56*"/>
    </style:style>
    <style:style style:family="table-column" style:parent-style-name="colspec" style:name="id1-3-2-2-4-3-1-2">
      <style:table-column-properties style:rel-column-width="20*"/>
    </style:style>
    <style:style style:family="table-column" style:parent-style-name="colspec" style:name="id1-3-2-2-4-3-1-3">
      <style:table-column-properties style:rel-column-width="15*"/>
    </style:style>
  </office:automatic-styles>
  <office:body>
    <office:text>
      <text:p text:style-name="new_page_staatscourant"/>
      <text:p text:style-name="single-kop-titel">Aanwijzingsbesluit betaald Parkeren en Vergunningparkeren Gemeente Sluis 2024</text:p>
      <text:section text:name="regeling_id1-3-2" text:style-name="regeling">
        <text:section text:name="aanhef_id1-3-2-1" text:style-name="aanhef">
          <text:section text:name="preambule_id1-3-2-1-1" text:style-name="preambule">
            <text:p text:style-name="al"/>
            <text:p text:style-name="al">Het college van burgemeester en wethouders van Sluis;</text:p>
            <text:p text:style-name="al"/>
            <text:p text:style-name="al">gelet op:</text:p>
            <text:p text:style-name="al"/>
            <text:p text:style-name="al">artikel 225 van de Gemeentewet;</text:p>
            <text:p text:style-name="al"/>
            <text:p text:style-name="al">artikel 2 en 8 van de Verordening parkeerbelastingen 2024;</text:p>
            <text:p text:style-name="al"/>
            <text:p text:style-name="al">artikel 2 van de Parkeerverordening gemeente Sluis 2024;</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op de hierna te noemen plaatsen, tegen betaling als genoemd in artikel 2, onderdeel a, van de Verordening parkeerbelastingen 2024, het tijdstip waarop geparkeerd mag worden en de parkeerduur vast te stellen op:</text:p>
          </text:section>
          <text:section text:name="artikel_id1-3-2-2-2" text:style-name="artikel">
            <text:p text:style-name="artikel_kop_titel"><text:span text:style-name="artikel_kop_label"/> <text:span text:style-name="artikel_kop_nr"/> 1.1</text:p>
            <text:p text:style-name="al">in de kern Sluis, gedurende de periode van 1 januari t/m 31 decemb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St. Annastraat (parking naast Jaagpad)</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plein (Maria- en Havenpolder)</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Aernoudtsweg</text:p>
                    <text:p text:style-name="table_al">*Op 4 dinsdagen in juli en augustus, waarbij door de gemeente Sluis vergunning is verleend voor het houden van avondmarkten, is het tijdstip waarop tegen betaling geparkeerd mag worden van 07.00 – 24.00 uur.</text:p>
                  </table:table-cell>
                  <table:table-cell table:style-name="entry" table:number-rows-spanned="1" table:number-columns-spanned="1">
                    <text:p text:style-name="table_al">07.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enmarkt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ote 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pell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t. Donaes</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lauwe Torenpa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Kaai</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o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nge Wol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plein</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de kern Sluis geparkeerd mag worden zijn tevens opgenomen in de bij dit besluit gevoegde bijlage 1. “Overzichtstekening betaald en vergund parkeren A kern Sluis en B Toversluis”.</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1.2</text:p>
            <text:p text:style-name="al">in Cadzand-Bad, gedurende de periode van 1 januari t/m 31 december:</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Boulevard de Wielingen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euwerikenlaan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tijn Albregtstraat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Cadzand-Bad geparkeerd mag worden zijn tevens opgenomen in de bij dit besluit gevoegde bijlage 2. “Overzichtstekening betaald en vergund parkeren C Cadzand-Bad”.</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1.3</text:p>
            <text:p text:style-name="al">in de Kuststrook, gedurende de periode van 15 maart t/m 15 novembe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Zeeweg te Groede, Tankval (achter en naast restaurant Fier, kad.aand. OBG00 S1230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nweg te Retranchement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bij restaurant gelegen aan Zeeweg 4A (kad.aand. OBG00 S 1174 G0 en OBG00 S 860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naalweg te Cadzand (tussen Noordzeestraat en Sincfal)</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dijk te Nieuwvliet-Bad Oost, parkeeronthaalkamer (tussen Baanstpoldersedijk en Zouterik)</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Cadzand, Radartoren (kad. aand. OBG00 V58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kop van de St. Bavodijk, bij strandpaviljoen gelegen aan Zeeweg 11A (kad.aand. OBG00 S1174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warsdijk te Nieuwvliet (kad.aand. OBG00 V136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te Cadzand, plaatselijk bekend als van Grol nabij camping(kad.aand. OBG00 W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mingpolderweg te Cadzand-Bad (kad.aand. OBG00 EC 211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rrit van Hoekestraat te Retranchement (Zwinparking)</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likkenburgseweg te Breskens (kad.aand OBG00 EL 147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endijk te Groede (kad.aand OBG00 S 1619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uijendijk te Groede (ingang Noordweg, kad.aand. OBG00 S421)</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de kuststrook geparkeerd mag worden zijn tevens opgenomen in de bij dit besluit gevoegde bijlage 3. “Overzichtstekening betaald en vergund parkeren D Kuststrook”.</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2.</text:p>
            <text:p text:style-name="al">vast te stellen dat ter zake van het betaald parkeren het in werking stellen van de parkeerapparatuur geschiedt:</text:p>
            <text:p text:style-name="al">a. door het inwerpen van muntstukken;</text:p>
            <text:p text:style-name="al">b. door middel van een bankpas door invoering van de PIN-code;</text:p>
            <text:p text:style-name="al">c. door middel van contactloos betalen met bankpas of mobiele telefoon;</text:p>
            <text:p text:style-name="al">d. door het inloggen op de centrale computer via een telefoon of ander communicatiemiddel (bel-/mobiel parkeren);</text:p>
          </text:section>
          <text:section text:name="artikel_id1-3-2-2-6" text:style-name="artikel">
            <text:p text:style-name="artikel_kop_titel"><text:span text:style-name="artikel_kop_label"/> <text:span text:style-name="artikel_kop_nr"/> 3.</text:p>
            <text:p text:style-name="al">vast te stellen dat ter zake van het betaald parkeren zoals vermeld onder 2a t/m 2d bij het in werking stellen van de parkeerapparatuur het kenteken van het voertuig waarmee geparkeerd wordt volledig en correct ingevoerd dient te worden;</text:p>
          </text:section>
          <text:section text:name="artikel_id1-3-2-2-7" text:style-name="artikel">
            <text:p text:style-name="artikel_kop_titel"><text:span text:style-name="artikel_kop_label"/> <text:span text:style-name="artikel_kop_nr"/> 4.</text:p>
            <text:p text:style-name="al">de plaatsen waar mag worden geparkeerd met een vergunning als bedoeld in artikel 2, onderdeel b van de Verordening parkeerbelastingen 2024, vast te stellen zoals vermeld in de bij dit besluit gevoegde bijlagen: </text:p>
            <text:p text:style-name="al">1.“Overzichtstekening betaald en vergund parkeren A kern Sluis”: het gebied dat omsloten wordt door de bebouwde kom borden “Sluis – Gemeente Sluis”;</text:p>
            <text:p text:style-name="al">2.“Overzichtstekening betaald en vergund parkeren B Toversluis”: het parkeerterrein gelegen aan de Burgemeester Aernoudtsweg te Sluis;</text:p>
            <text:p text:style-name="al">3.“Overzichtstekening betaald en vergund parkeren C Cadzand-Bad”: het gebied dat omsloten wordt door Scheldestraat, Noorddijk, Kievitenlaan en Boulevard de Wielingen;</text:p>
            <text:p text:style-name="al">4.“Overzichtstekening betaald en vergund parkeren D Kustzone”: de gebieden zoals omschreven onder 1.3 (betaald parkeren in de Kustzone).</text:p>
          </text:section>
          <text:section text:name="artikel_id1-3-2-2-8" text:style-name="artikel">
            <text:p text:style-name="artikel_kop_titel"><text:span text:style-name="artikel_kop_label"/> <text:span text:style-name="artikel_kop_nr"/> 5.</text:p>
            <text:p text:style-name="al">dat het aanwijzingsbesluit van 1 januari 2023 met ingang van de datum van inwerkingtreding van dit besluit wordt ingetrokken;</text:p>
          </text:section>
          <text:section text:name="artikel_id1-3-2-2-9" text:style-name="artikel">
            <text:p text:style-name="artikel_kop_titel"><text:span text:style-name="artikel_kop_label"/> <text:span text:style-name="artikel_kop_nr"/> 6.</text:p>
            <text:p text:style-name="al">Dat dit besluit kan worden aangehaald als het “Aanwijzingsbesluit betaald parkeren januari 2024”; </text:p>
          </text:section>
          <text:section text:name="artikel_id1-3-2-2-10" text:style-name="artikel">
            <text:p text:style-name="artikel_kop_titel"><text:span text:style-name="artikel_kop_label"/> <text:span text:style-name="artikel_kop_nr"/> 7.</text:p>
            <text:p text:style-name="al">dat dit besluit in werking treedt met ingang van 1 januari 2024; </text:p>
          </text:section>
          <text:section text:name="artikel_id1-3-2-2-11" text:style-name="artikel">
            <text:p text:style-name="artikel_kop_titel"><text:span text:style-name="artikel_kop_label"/> <text:span text:style-name="artikel_kop_nr"/> 8.</text:p>
            <text:p text:style-name="al">dat dit besluit bekend wordt gemaakt overeenkomstig de bepalingen van het artikel 139 van de Gemeentewet.</text:p>
          </text:section>
        </text:section>
        <text:section text:name="regeling-sluiting_id1-3-2-3" text:style-name="regeling-sluiting">
          <text:section text:name="ondertekening_id1-3-2-3-1">
            <text:p><text:span text:style-name="functie">Sluis, 26 september 2023</text:span></text:p>
            <text:p><text:span text:style-name="functie">BURGEMEESTER EN WETHOUDERS VOORNOEMD,</text:span></text:p>
            <text:p><text:span text:style-name="functie">De secretaris, De burgemeester,</text:span></text:p>
            <text:p><text:span text:style-name="functie">S.I. de Kievit-Minnaert mr. M.M.D. Vermue</text:span></text:p>
          </text:section>
        </text:section>
        <text:section text:name="bijlage_id1-3-2-4" text:style-name="bijlage">
          <text:p text:style-name="bijlage_top"/>
          <text:p text:style-name="hoofdstuk_kop"><text:span text:style-name="label"/> <text:span text:style-name="nr"/> Bijlagen bij dit aanwijzingsbesluit en hiervan onderdeel uitmakend:</text:p>
          <text:p text:style-name="al"/>
          <text:p text:style-name="al">Overzichtstekening betaald en vergund parkeren A kern Sluis en B Toversluis;</text:p>
          <text:p text:style-name="al"/>
          <text:p text:style-name="al">Overzichtstekening betaald en vergund parkeren C Cadzand-Bad;</text:p>
          <text:p text:style-name="al"/>
          <text:p text:style-name="al">Overzichtstekening betaald en vergund parkeren D kuststroo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62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225 van de Gemeentewet]|[1.0:c:BWBR0005416&amp;artikel=225&amp;g=2023-04-01</meta:user-defined>
    <dc:language>nl</dc:language>
    <meta:user-defined meta:name="OVERHEIDop.locatietype/OVERHEIDop.gebiedsmarkering">Gemeente</meta:user-defined>
    <meta:user-defined meta:name="DC.title">Aanwijzingsbesluit betaald Parkeren en Vergunningparkeren Gemeente Sluis 2024</meta:user-defined>
    <meta:user-defined meta:name="DCTERMS.W3CDTF/DCTERMS.available">2023-12-29</meta:user-defined>
    <meta:user-defined meta:name="OVERHEIDop.externeBijlage">Bijlage 1 bij Aanwijzingsbesluit|exb-2023-62192</meta:user-defined>
    <meta:user-defined meta:name="OVERHEIDop.externeBijlage">Bijlage 2 bij Aanwijzingsbesluit|exb-2023-62193</meta:user-defined>
    <meta:user-defined meta:name="OVERHEIDop.externeBijlage">Bijlage 3 bij Aanwijzingsbesluit|exb-2023-62194</meta:user-defined>
    <meta:user-defined meta:name="DCTERMS.W3CDTF/OVERHEIDop.jaargang">2023</meta:user-defined>
    <meta:user-defined meta:name="OVERHEIDop.publicationIssue">566207</meta:user-defined>
    <meta:user-defined meta:name="OVERHEIDop.GmbID/DC.identifier">gmb-2023-566207</meta:user-defined>
    <meta:user-defined meta:name="OVERHEIDop.versieInformatie"/>
  </office:meta>
</office:document-meta>
</file>