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cheendijk 25 6, 3621VC Breukelen - Vernieuw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december 2023</text:p>
            <text:p text:style-name="common-al">Zaaknummer: Z2023-00001947</text:p>
            <text:p text:style-name="common-al">U kunt bezwaar maken tot en met 9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febr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619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9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9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47</meta:user-defined>
    <meta:user-defined meta:name="DCTERMS.abstract">Betreft: Beschikking op aanvraag op locatie Scheendijk 25 6, 3621VC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Omgevingsvergunning Scheendijk 25 6, 3621VC Breukelen - Vernieuwen van de beschoeiing</meta:user-defined>
    <meta:user-defined meta:name="OVERHEIDop.datumEindeReactietermijn">2024-02-09</meta:user-defined>
    <meta:user-defined meta:name="OVERHEIDop.terinzageleggingBG">https://jeleefomgeving.nl/inzien/823214527/569c4847-a4a1-11ee-8162-005056011332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98</meta:user-defined>
    <meta:user-defined meta:name="OVERHEIDop.GmbID/DC.identifier">gmb-2023-566198</meta:user-defined>
    <meta:user-defined meta:name="OVERHEIDop.versieInformatie"/>
  </office:meta>
</office:document-meta>
</file>