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pand, het plaatsen van erfafscheiding, het aanleggen van een uitweg en het aanbrengen van handelsreclame aan Plantijnweg 4, 4a, 6 en 6a en Blokdrukweg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ntijnweg 4, 4a, 6 en 6a, Blokdrukweg 15, </text:span>het bouwen van een bedrijfspand, het plaatsen van erfafscheiding, het aanleggen van een uitweg en het aanbrengen van handelsreclame * 14 december 2023, ODR230949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1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bedrijfspand, het plaatsen van erfafscheiding, het aanleggen van een uitweg en het aanbrengen van handelsreclame aan Plantijnweg 4, 4a, 6 en 6a en Blokdrukweg 15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94</meta:user-defined>
    <meta:user-defined meta:name="OVERHEIDop.GmbID/DC.identifier">gmb-2023-566194</meta:user-defined>
    <meta:user-defined meta:name="OVERHEIDop.versieInformatie"/>
  </office:meta>
</office:document-meta>
</file>