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uitbreiden van de huidige loods met een aanbouw voor stalling van caravans, Matjeskolk 2, 7037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melding ontvangen waarvoor geen vergunningsplicht geldt voor de locatie Matjeskolk 2, 7037DZ Beek. De melding is geregistreerd onder zaaknummer Z2023-00001668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61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668</meta:user-defined>
    <meta:user-defined meta:name="DCTERMS.abstract">Betreft: melding op locatie Matjeskolk 2, 7037DZ Beek</meta:user-defined>
    <dc:language>nl</dc:language>
    <meta:user-defined meta:name="OVERHEIDop.locatietype/OVERHEIDop.gebiedsmarkering">Punt</meta:user-defined>
    <meta:user-defined meta:name="DC.title">Melding het uitbreiden van de huidige loods met een aanbouw voor stalling van caravans, Matjeskolk 2, 7037DZ 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91</meta:user-defined>
    <meta:user-defined meta:name="OVERHEIDop.GmbID/DC.identifier">gmb-2023-566191</meta:user-defined>
    <meta:user-defined meta:name="OVERHEIDop.versieInformatie"/>
  </office:meta>
</office:document-meta>
</file>