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- opslagcontainer, Brinkstraat 59 te Beilen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afval- opslagcontainer, Brinkstraat 59 te Beilen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61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fval- opslagcontainer, Brinkstraat 59 te Beilen, (22-12-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81</meta:user-defined>
    <meta:user-defined meta:name="OVERHEIDop.GmbID/DC.identifier">gmb-2023-566181</meta:user-defined>
    <meta:user-defined meta:name="OVERHEIDop.versieInformatie"/>
  </office:meta>
</office:document-meta>
</file>