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1868, 1869, 1870, 1871 (Eilanden West II 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15 woningen op locatie Kadastrale percelen A 1868, 1869, 1870, 1871 (Eilanden West II project de Krijgsman) te Muiden. De aanvraag is geregistreerd onder zaaknummer Z2023-000014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61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7</meta:user-defined>
    <meta:user-defined meta:name="DCTERMS.abstract">Betreft: Aanvraag op locatie Kadastrale percelen A 1868, 1869, 1870, 1871 (Eilanden West II project de Krijgsman) te Muiden</meta:user-defined>
    <dc:language>nl</dc:language>
    <meta:user-defined meta:name="OVERHEIDop.locatietype/OVERHEIDop.gebiedsmarkering">Punt</meta:user-defined>
    <meta:user-defined meta:name="DC.title">Aanvraag omgevingsvergunning Kadastrale percelen A 1868, 1869, 1870, 1871 (Eilanden West II project de Krijgsman) te Mui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80</meta:user-defined>
    <meta:user-defined meta:name="OVERHEIDop.GmbID/DC.identifier">gmb-2023-566180</meta:user-defined>
    <meta:user-defined meta:name="OVERHEIDop.versieInformatie"/>
  </office:meta>
</office:document-meta>
</file>