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 GB Driebergen-Rijsenburg, Evenementenvergunning op 27 april 2023 (RX2023-00000236, 3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Traaij 1, 3971 GB Driebergen-Rijsenburg, Evenementenvergunning op 27 april 2023 (RX2023-00000236, 31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meente Utrechtse Heuvelrug, ingediende aanvraag APV/Bijzondere wetten - Traaij 1, 3971 GB Driebergen-Rijsenburg, Evenementenvergunning op 27 april 2023 (RX2023-00000236, 31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 GB Driebergen-Rijsenburg, Evenementenvergunning op 27 april 2023 (RX2023-00000236, 31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618</meta:user-defined>
    <meta:user-defined meta:name="OVERHEIDop.GmbID/DC.identifier">gmb-2023-56618</meta:user-defined>
    <meta:user-defined meta:name="OVERHEIDop.versieInformatie"/>
  </office:meta>
</office:document-meta>
</file>