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windturbine - naast Folgeralaan 25 Drachten (DTN02 A 9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Folgeralaan 25 Drachten (DTN02 A 9842), het plaatsen van een windturbine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61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92</meta:user-defined>
    <meta:user-defined meta:name="DCTERMS.abstract">Aanvraag omgevingsvergunning: naast Folgeralaan 25 Drachten (DTN02 A 9842), het plaatsen van een windturbine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windturbine - naast Folgeralaan 25 Drachten (DTN02 A 9842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79</meta:user-defined>
    <meta:user-defined meta:name="OVERHEIDop.GmbID/DC.identifier">gmb-2023-566179</meta:user-defined>
    <meta:user-defined meta:name="OVERHEIDop.versieInformatie"/>
  </office:meta>
</office:document-meta>
</file>