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radijs 12, 14 en 16,  2801X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3 een aanvraag om een omgevingsvergunning ontvangen. Het gaat over het transformeren van 3 woningen naar 9 zelfstandige woningen op de locatie Paradijs 12, 14 en 16, 2801XR Gouda. De aanvraag is geregistreerd onder kenmerk 2023-00020189.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61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2018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aradijs 12, 14 en 16,  2801XR Gouda</meta:user-defined>
    <meta:user-defined meta:name="DCTERMS.W3CDTF/DCTERMS.available">2023-12-29</meta:user-defined>
    <meta:user-defined meta:name="DCTERMS.W3CDTF/OVERHEIDop.jaargang">2023</meta:user-defined>
    <meta:user-defined meta:name="OVERHEIDop.publicationIssue">566172</meta:user-defined>
    <meta:user-defined meta:name="OVERHEIDop.GmbID/DC.identifier">gmb-2023-566172</meta:user-defined>
    <meta:user-defined meta:name="OVERHEIDop.versieInformatie"/>
  </office:meta>
</office:document-meta>
</file>