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8 en 20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Langstraat 18 5595AA Leende met omschrijving Plan herbouwen dubbelwoonhuis Langstraat 18 en 20 te Leende en zaaknummer <text:span text:style-name="nadrukvet">2023-440472</text:span>.</text:p>
            <text:p text:style-name="common-al">De zaak is geregistreerd onder nummer 2023-4404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1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72</meta:user-defined>
    <meta:user-defined meta:name="DCTERMS.abstract">Plan herbouwen dubbelwoonhuis Langstraat 18en 20  te Leende</meta:user-defined>
    <dc:language>nl</dc:language>
    <meta:user-defined meta:name="OVERHEIDop.locatietype/OVERHEIDop.gebiedsmarkering">Punt</meta:user-defined>
    <meta:user-defined meta:name="DC.title">Ingediende aanvraag omgevingsvergunning Langstraat 18 en 20 5595AA Lee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64</meta:user-defined>
    <meta:user-defined meta:name="OVERHEIDop.GmbID/DC.identifier">gmb-2023-566164</meta:user-defined>
    <meta:user-defined meta:name="OVERHEIDop.versieInformatie"/>
  </office:meta>
</office:document-meta>
</file>