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azeldijk 20c(De Weide II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ter hoogte van Bazeldijk 20c(De Weide II)in Meerkerk. De aanvraag is geregistreerd onder zaaknummer OVR-2023-003976. De aanvraag betreft het bouwen van 100 woningen en aanleggen van in-/uitritten De Weide II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1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976</meta:user-defined>
    <dc:language>nl</dc:language>
    <meta:user-defined meta:name="OVERHEIDop.locatietype/OVERHEIDop.gebiedsmarkering">Vlak</meta:user-defined>
    <meta:user-defined meta:name="DC.title">Ingekomen aanvraag omgevingsvergunning ter hoogte van Bazeldijk 20c(De Weide II)in Meerker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61</meta:user-defined>
    <meta:user-defined meta:name="OVERHEIDop.GmbID/DC.identifier">gmb-2023-566161</meta:user-defined>
    <meta:user-defined meta:name="OVERHEIDop.versieInformatie"/>
  </office:meta>
</office:document-meta>
</file>