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terdiep 1 - OMV.23.12.00353 -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diep 1, 3077AW, kappen van 5 bomen. Het aanvraagformulier en foto zijn als bijlage toegevoegd aan de publicatie (aanvraagdatum 21-12-2023, dossiernummer OMV.23.12.003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61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oterdiep 1 - OMV.23.12.00353 - IJsselmonde</meta:user-defined>
    <meta:user-defined meta:name="DCTERMS.W3CDTF/DCTERMS.available">2023-12-29</meta:user-defined>
    <meta:user-defined meta:name="DCTERMS.W3CDTF/OVERHEIDop.jaargang">2023</meta:user-defined>
    <meta:user-defined meta:name="OVERHEIDop.externeBijlage">Boterdiep 1 - OMV.23.12.00353|exb-2023-62187</meta:user-defined>
    <meta:user-defined meta:name="OVERHEIDop.externeBijlage">Boterdiep 1 - OMV.23.12.00353 - foto|exb-2023-62188</meta:user-defined>
    <meta:user-defined meta:name="OVERHEIDop.publicationIssue">566148</meta:user-defined>
    <meta:user-defined meta:name="OVERHEIDop.GmbID/DC.identifier">gmb-2023-566148</meta:user-defined>
    <meta:user-defined meta:name="OVERHEIDop.versieInformatie"/>
  </office:meta>
</office:document-meta>
</file>