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Halfeindschestraat 4a 5595AB Leende met omschrijving Verbouwen van een berging naar hobbyruimte met zaaknummer <text:span text:style-name="nadrukvet">2023-440466</text:span>.</text:p>
            <text:p text:style-name="common-al">De zaak is geregistreerd onder nummer 2023-4404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1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66</meta:user-defined>
    <meta:user-defined meta:name="DCTERMS.abstract">Verbouwen van een berging naar hobbyruimte Halfeindschestraat 4a te Leende</meta:user-defined>
    <dc:language>nl</dc:language>
    <meta:user-defined meta:name="OVERHEIDop.locatietype/OVERHEIDop.gebiedsmarkering">Punt</meta:user-defined>
    <meta:user-defined meta:name="DC.title">Ingediende aanvraag omgevingsvergunning Halfeindschestraat 4a 5595AB Lee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45</meta:user-defined>
    <meta:user-defined meta:name="OVERHEIDop.GmbID/DC.identifier">gmb-2023-566145</meta:user-defined>
    <meta:user-defined meta:name="OVERHEIDop.versieInformatie"/>
  </office:meta>
</office:document-meta>
</file>