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dakkapel aan de achterzijde op de locatie Kemphaan 15, 1261SG te Blaricum, ingekomen 26 december 2023 (zaaknummer WABO 2023-106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vangen van een bestaande dakkapel aan de achterzijde op de locatie Kemphaan 15, 1261S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61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bestaande dakkapel aan de achterzijde op de locatie Kemphaan 15, 1261SG te Blaricum, ingekomen 26 december 2023 (zaaknummer WABO 2023-1066)</meta:user-defined>
    <meta:user-defined meta:name="DCTERMS.W3CDTF/DCTERMS.available">2023-12-29</meta:user-defined>
    <meta:user-defined meta:name="DCTERMS.W3CDTF/OVERHEIDop.jaargang">2023</meta:user-defined>
    <meta:user-defined meta:name="OVERHEIDop.publicationIssue">566141</meta:user-defined>
    <meta:user-defined meta:name="OVERHEIDop.GmbID/DC.identifier">gmb-2023-566141</meta:user-defined>
    <meta:user-defined meta:name="OVERHEIDop.versieInformatie"/>
  </office:meta>
</office:document-meta>
</file>