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tentenshow 2023op01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6-02-2023 een aanvraag voor een evenementenvergunning ontvangen. De aanvraag heeft zaaknummer 592848.</text:p>
            <text:p text:style-name="common-al">De aanvraag gaat over:Naam evenement: tentenshow 2023Datum evenement: op 01-04-2023 Locatie evenement: Nieuwehaven 45A te GoudaActiviteiten: tentenshow, er staan meerdere tenten opgesteld op trottoir, 1/2rijbaan en parkeerplaatsen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661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9363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tentenshow 2023op01-04-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14</meta:user-defined>
    <meta:user-defined meta:name="OVERHEIDop.GmbID/DC.identifier">gmb-2023-56614</meta:user-defined>
    <meta:user-defined meta:name="OVERHEIDop.versieInformatie"/>
  </office:meta>
</office:document-meta>
</file>