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Stichtingdierentehuisi5dbd6315-604c-4d22-a5cb-62084dd8d7e8.png" manifest:media-type="image/x-eps"/>
  <manifest:file-entry manifest:full-path="Pictures/afbeelding2StichtingdeBosscheHoevei21852152-e641-413f-98d9-9fd95ebb208f.png" manifest:media-type="image/x-eps"/>
  <manifest:file-entry manifest:full-path="Pictures/afbeelding3tHeikeic0b62314-91dd-482b-9a26-f026d6f3cad2.jpg" manifest:media-type="image/x-eps"/>
  <manifest:file-entry manifest:full-path="Pictures/afbeelding4KinderboerderijOosterhoevei5858648b-f9cc-40e0-930f-1c5ec7532c8b.png" manifest:media-type="image/x-eps"/>
  <manifest:file-entry manifest:full-path="Pictures/afbeelding5DierenparkEngeleni6c171eb4-e931-4976-8890-ad695856cb76.png" manifest:media-type="image/x-eps"/>
  <manifest:file-entry manifest:full-path="Pictures/afbeelding6DierenparkDeSarenic2241c86-888f-4676-b61d-78098ae577ac.png" manifest:media-type="image/x-eps"/>
  <manifest:file-entry manifest:full-path="Pictures/afbeelding7DierenweideEkartweidei73f986b3-e4fc-4639-8fb6-b0f8e06db153.png" manifest:media-type="image/x-eps"/>
  <manifest:file-entry manifest:full-path="Pictures/afbeelding8DierenparkPrinsHendrikparkic9862a8b-0890-4c8d-89ec-caaa69401581.png" manifest:media-type="image/x-eps"/>
  <manifest:file-entry manifest:full-path="Pictures/afbeelding9DierenparkPloosscheHofidaa9be64-ac1e-471f-8598-d1e87648a98f.png" manifest:media-type="image/x-eps"/>
  <manifest:file-entry manifest:full-path="Pictures/afbeelding10DierenparkOrtheni8b5a01fc-f371-4bf6-8b90-9d02bcc97845.png" manifest:media-type="image/x-eps"/>
  <manifest:file-entry manifest:full-path="Pictures/afbeelding11DierenweideGeitenbriji0e52c68c-5407-4477-a7da-0dbc50779fa1.png" manifest:media-type="image/x-eps"/>
  <manifest:file-entry manifest:full-path="Pictures/afbeelding12DierenparkZuiderparkice29dfda-7632-4ed7-97c7-dc62e361067f.png" manifest:media-type="image/x-eps"/>
  <manifest:file-entry manifest:full-path="Pictures/afbeelding13KinderboerderijtVeldjeiff6d28aa-9f0a-410f-b5f1-0c6e56c9a9f3.png" manifest:media-type="image/x-eps"/>
  <manifest:file-entry manifest:full-path="Pictures/afbeelding14DierenweideRompertib382934d-1594-41a9-9d26-623c0731ca0b.jpg" manifest:media-type="image/x-eps"/>
  <manifest:file-entry manifest:full-path="Pictures/afbeelding15DierenweideMaliskampi46f246a4-5ac8-4391-97e8-562cd5eb3b94.jpg" manifest:media-type="image/x-eps"/>
  <manifest:file-entry manifest:full-path="Pictures/afbeelding16DierenparktWikkeia339a204-970d-4842-869a-8884560c28b7.jpg" manifest:media-type="image/x-eps"/>
  <manifest:file-entry manifest:full-path="Pictures/afbeelding17VanNeynselgroepi524d45a6-a78e-4e6b-b86c-4c119759311b.png" manifest:media-type="image/x-eps"/>
  <manifest:file-entry manifest:full-path="Pictures/afbeelding18JeroenBoschZiekenhuisi1a1e4a64-55e4-4c6c-8763-b9f77448d5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style:num-suffix="" text:bullet-char="​" text:level="1">
        <style:list-level-properties text:min-label-width="10mm"/>
      </text:list-level-style-bullet>
    </text:list-style>
    <text:list-style style:name="id1-3-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bullet style:num-suffix="" text:bullet-char="​" text:level="1">
        <style:list-level-properties text:min-label-width="10mm"/>
      </text:list-level-style-bullet>
    </text:list-style>
    <text:list-style style:name="id1-3-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
      <text:list-level-style-bullet style:num-suffix="" text:bullet-char="​" text:level="1">
        <style:list-level-properties text:min-label-width="10mm"/>
      </text:list-level-style-bullet>
    </text:list-style>
    <text:list-style style:name="id1-3-2-4-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0">
      <text:list-level-style-bullet style:num-suffix="" text:bullet-char="​" text:level="1">
        <style:list-level-properties text:min-label-width="10mm"/>
      </text:list-level-style-bullet>
    </text:list-style>
    <text:list-style style:name="id1-3-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2">
      <text:list-level-style-bullet style:num-suffix="" text:bullet-char="​" text:level="1">
        <style:list-level-properties text:min-label-width="10mm"/>
      </text:list-level-style-bullet>
    </text:list-style>
    <text:list-style style:name="id1-3-2-4-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
      <text:list-level-style-bullet style:num-suffix="" text:bullet-char="​" text:level="1">
        <style:list-level-properties text:min-label-width="10mm"/>
      </text:list-level-style-bullet>
    </text:list-style>
    <text:list-style style:name="id1-3-2-4-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6">
      <text:list-level-style-bullet style:num-suffix="" text:bullet-char="​" text:level="1">
        <style:list-level-properties text:min-label-width="10mm"/>
      </text:list-level-style-bullet>
    </text:list-style>
    <text:list-style style:name="id1-3-2-4-4-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8">
      <text:list-level-style-bullet style:num-suffix="" text:bullet-char="​" text:level="1">
        <style:list-level-properties text:min-label-width="10mm"/>
      </text:list-level-style-bullet>
    </text:list-style>
    <text:list-style style:name="id1-3-2-4-4-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0">
      <text:list-level-style-bullet style:num-suffix="" text:bullet-char="​" text:level="1">
        <style:list-level-properties text:min-label-width="10mm"/>
      </text:list-level-style-bullet>
    </text:list-style>
    <text:list-style style:name="id1-3-2-4-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2">
      <text:list-level-style-bullet style:num-suffix="" text:bullet-char="​" text:level="1">
        <style:list-level-properties text:min-label-width="10mm"/>
      </text:list-level-style-bullet>
    </text:list-style>
    <text:list-style style:name="id1-3-2-4-4-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4">
      <text:list-level-style-bullet style:num-suffix="" text:bullet-char="​" text:level="1">
        <style:list-level-properties text:min-label-width="10mm"/>
      </text:list-level-style-bullet>
    </text:list-style>
    <text:list-style style:name="id1-3-2-4-4-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6">
      <text:list-level-style-bullet style:num-suffix="" text:bullet-char="​" text:level="1">
        <style:list-level-properties text:min-label-width="10mm"/>
      </text:list-level-style-bullet>
    </text:list-style>
    <text:list-style style:name="id1-3-2-4-4-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8">
      <text:list-level-style-bullet style:num-suffix="" text:bullet-char="​" text:level="1">
        <style:list-level-properties text:min-label-width="10mm"/>
      </text:list-level-style-bullet>
    </text:list-style>
    <text:list-style style:name="id1-3-2-4-4-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30">
      <text:list-level-style-bullet style:num-suffix="" text:bullet-char="​" text:level="1">
        <style:list-level-properties text:min-label-width="10mm"/>
      </text:list-level-style-bullet>
    </text:list-style>
    <text:list-style style:name="id1-3-2-4-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verbod op gebruik consumentenvuurwerk op aangewezen plaatsen op grond van artikel 2:41, eerste lid, van de Algemene Plaatselijke Verordening ’s-Hertogenbosch 2016.</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9 december 2023,</text:p>
            <text:p text:style-name="al">Gezien het voorstel met reg.nr. 15727054,</text:p>
            <text:p text:style-name="al">gelet op artikel 2:41, eerste lid, van de Algemene Plaatselijke Verordening ’s-Hertogenbosch 2016;</text:p>
            <text:p text:style-name="al"/>
            <text:p text:style-name="al">Overwegende dat:</text:p>
            <text:list text:style-name="id1-3-2-1-1-7">
              <text:list-item text:style-override="id1-3-2-1-1-7-1">
                <text:number>•</text:number>
                <text:p text:style-name="al">het Vuurwerkbesluit de landelijke regels geeft omtrent het gebruik van consumentenvuurwerk;</text:p>
              </text:list-item>
              <text:list-item text:style-override="id1-3-2-1-1-7-2">
                <text:number>•</text:number>
                <text:p text:style-name="al">op basis daarvan het afsteken van consumentenvuurwerk toelaatbaar wordt geacht van 31 december om 18:00 uur tot 1 januari om 02:00 uur als onderdeel van de jaarwisseling en de inbedding daarvan in de Nederlandse volkscultuur;</text:p>
              </text:list-item>
              <text:list-item text:style-override="id1-3-2-1-1-7-3">
                <text:number>•</text:number>
                <text:p text:style-name="al">er desondanks nog plaatsen kunnen zijn waar het afsteken van consumentenvuurwerk te allen tijden onwenselijk is;</text:p>
              </text:list-item>
              <text:list-item text:style-override="id1-3-2-1-1-7-4">
                <text:number>•</text:number>
                <text:p text:style-name="al">het daarbij gaat om plaatsen die extra kwetsbaar zijn vanuit het oogpunt van gevaar, schade en overlast, zoals bijvoorbeeld ziekenhuizen, kinderboerderijen, dierenasiels etc.;</text:p>
              </text:list-item>
              <text:list-item text:style-override="id1-3-2-1-1-7-5">
                <text:number>•</text:number>
                <text:p text:style-name="al">het college van burgemeester en wethouders op grond van artikel 2:41, eerste lid, van de Algemene Plaatselijke Verordening ’s-Hertogenbosch 2016 (hierna: APV) bevoegd is om, in het belang van het voorkomen van gevaar, schade of overlast, plaatsen aan te wijzen waar het gebruik van consumentenvuurwerk in zijn geheel verboden is;</text:p>
              </text:list-item>
              <text:list-item text:style-override="id1-3-2-1-1-7-6">
                <text:number>•</text:number>
                <text:p text:style-name="al">de commissie Bestuur van de gemeenteraad van ’s-Hertogenbosch zich in haar vergadering van 3 september 2020 in meerderheid heeft uitgesproken voor een onderzoek naar het instellen van vuurwerkvrije zones bij kwetsbare gebieden;</text:p>
              </text:list-item>
              <text:list-item text:style-override="id1-3-2-1-1-7-7">
                <text:number>•</text:number>
                <text:p text:style-name="al">ter voorbereiding op de jaarwisseling dit jaar dierenparken en zorginstellingen actief zijn benaderd met de vraag of daar behoefte is aan het instellen van een vuurwerkvrije zone;</text:p>
              </text:list-item>
              <text:list-item text:style-override="id1-3-2-1-1-7-8">
                <text:number>•</text:number>
                <text:p text:style-name="al">uit deze inventarisatie de behoefte blijkt om bij 16 dierenparken en 2 zorginstellingen vuurwerkvrije zones in te stellen;</text:p>
              </text:list-item>
              <text:list-item text:style-override="id1-3-2-1-1-7-9">
                <text:number>•</text:number>
                <text:p text:style-name="al">het om die reden gewenst is dat het college van burgemeester en wethouders daadwerkelijk gebruik maakt van de genoemde aanwijzingsbevoegdheid;</text:p>
              </text:list-item>
            </text:list>
            <text:p text:style-name="al"/>
            <text:p text:style-name="al">
            <text:span text:style-name="nadrukvet">Besluit</text:span>
          </text:p>
            <text:p text:style-name="al"/>
            <text:p text:style-name="al">De volgende plaatsen en de directe omgeving daarvan, zoals aangegeven op de bij dit besluit behorende gebiedskaarten, aan te wijzen als plaats waar het verboden is om in de periode gelegen tussen zondag 31 december 2023 18:00 uur en maandag 1 januari 2024 02:00 uur consumentenvuurwerk te gebrui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Dierenparken </text:span> </text:p>
            <text:list text:style-name="id1-3-2-2-2-2">
              <text:list-item text:style-override="id1-3-2-2-2-2-1">
                <text:number>1.</text:number>
                <text:p text:style-name="al">Stichting Dierentehuis ’s-Hertogenbosch, Oosterplasweg 41 te ’s-Hertogenbosch;</text:p>
              </text:list-item>
              <text:list-item text:style-override="id1-3-2-2-2-2-2">
                <text:number>2.</text:number>
                <text:p text:style-name="al">Stichting de Bossche Hoeve, Kruiskampsingel 565 A te ’s-Hertogenbosch;</text:p>
              </text:list-item>
              <text:list-item text:style-override="id1-3-2-2-2-2-3">
                <text:number>3.</text:number>
                <text:p text:style-name="al">’t Heike, Heiweg 22 te Nuland;</text:p>
              </text:list-item>
              <text:list-item text:style-override="id1-3-2-2-2-2-4">
                <text:number>4.</text:number>
                <text:p text:style-name="al">Kinderboerderij Oosterhoeve, Ijsselsingel 1 te ’s-Hertogenbosch;</text:p>
              </text:list-item>
              <text:list-item text:style-override="id1-3-2-2-2-2-5">
                <text:number>5.</text:number>
                <text:p text:style-name="al">Dierenpark Engelen, Vlacie te ’s-Hertogenbosch;</text:p>
              </text:list-item>
              <text:list-item text:style-override="id1-3-2-2-2-2-6">
                <text:number>6.</text:number>
                <text:p text:style-name="al">Dierenpark de Saren, Aalstweg 15 te ’s-Hertogenbosch;</text:p>
              </text:list-item>
              <text:list-item text:style-override="id1-3-2-2-2-2-7">
                <text:number>7.</text:number>
                <text:p text:style-name="al">Dierenweide Ekartweide, Sluisweg te ’s-Hertogenbosch;</text:p>
              </text:list-item>
              <text:list-item text:style-override="id1-3-2-2-2-2-8">
                <text:number>8.</text:number>
                <text:p text:style-name="al">Dierenpark Prins Hendrikpark, Geldersedam te ’s-Hertogenbosch;</text:p>
              </text:list-item>
              <text:list-item text:style-override="id1-3-2-2-2-2-9">
                <text:number>9.</text:number>
                <text:p text:style-name="al">Dierenpark Ploossche Hof, Manis Krijgsmanhof 1 te ’s-Hertogenbosch;</text:p>
              </text:list-item>
              <text:list-item text:style-override="id1-3-2-2-2-2-10">
                <text:number>10.</text:number>
                <text:p text:style-name="al">Dierenpark Orthen, Schanswetering 7 te ’s-Hertogenbosch;</text:p>
              </text:list-item>
              <text:list-item text:style-override="id1-3-2-2-2-2-11">
                <text:number>11.</text:number>
                <text:p text:style-name="al">Dierenweide Geitenbrij, Koningsstraat te Rosmalen;</text:p>
              </text:list-item>
              <text:list-item text:style-override="id1-3-2-2-2-2-12">
                <text:number>12.</text:number>
                <text:p text:style-name="al">Dierenpark Zuiderpark, Limietlaan 1 te ’s-Hertogenbosch;</text:p>
              </text:list-item>
              <text:list-item text:style-override="id1-3-2-2-2-2-13">
                <text:number>13.</text:number>
                <text:p text:style-name="al">Kinderboerderij ’t Veldje, Abraham Kuyperborch te ’s-Hertogenbosch;</text:p>
              </text:list-item>
              <text:list-item text:style-override="id1-3-2-2-2-2-14">
                <text:number>14.</text:number>
                <text:p text:style-name="al">Dierenweide Rompert, Rompertcentrum te ’s-Hertogenbosch</text:p>
              </text:list-item>
              <text:list-item text:style-override="id1-3-2-2-2-2-15">
                <text:number>15.</text:number>
                <text:p text:style-name="al">Dierenweide Maliskamp, Maliskampweg te Maliskamp</text:p>
              </text:list-item>
              <text:list-item text:style-override="id1-3-2-2-2-2-16">
                <text:number>16.</text:number>
                <text:p text:style-name="al">Dierenpark ’t Wikke, Wikveld 81 te Empel</text:p>
              </text:list-item>
            </text:list>
            <text:p text:style-name="al"/>
          </text:section>
          <text:section text:name="artikel_id1-3-2-2-3" text:style-name="artikel">
            <text:p text:style-name="artikel_kop_titel"><text:span text:style-name="artikel_kop_label"> Zorginstellingen </text:span> </text:p>
            <text:list text:style-name="id1-3-2-2-3-2">
              <text:list-item text:style-override="id1-3-2-2-3-2-1">
                <text:number>17.</text:number>
                <text:p text:style-name="al">Van Neynselgroep de Grevelingen, de Grevelingen 66 te ’s-Hertogenbosch;</text:p>
              </text:list-item>
              <text:list-item text:style-override="id1-3-2-2-3-2-2">
                <text:number>18.</text:number>
                <text:p text:style-name="al">Jeroen Bosch Ziekenhuis, Henri Dunanstraat 1 te ’s-Hertogenbosch.</text:p>
              </text:list-item>
            </text:list>
            <text:p text:style-name="al"/>
            <text:p text:style-name="al">Dit besluit treedt in werking op de eerste dag nadat zij is bekend gemaakt en vervalt van rechtswege op zondag 1 januari 2024 om 02:00 uur.</text:p>
            <text:p text:style-name="al"/>
            <text:p text:style-name="al">
            <text:span text:style-name="nadrukvet">Bezwaar</text:span>
          </text:p>
            <text:p text:style-name="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al"/>
            <text:p text:style-name="al">
            <text:span text:style-name="nadrukvet">Per brief bezwaar maken</text:span>
          </text:p>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al">Nadat u het bezwaarschrift hebt ondertekend, stuurt u het op naar de gemeente. U moet uw bezwaarschrift richten aan: het College van burgemeester en wethouders van ’s-Hertogenbosch,</text:p>
            <text:p text:style-name="al">Postbus 12345, 5200 GZ ’s-Hertogenbosch</text:p>
            <text:p text:style-name="al"/>
            <text:p text:style-name="al">
            <text:span text:style-name="nadrukvet">Digitaal bezwaar maken</text:span>
          </text:p>
            <text:p text:style-name="al">U kunt ook digitaal bezwaar maken, via een vastgesteld digitaal formulier, met gebruik van DigiD.</text:p>
            <text:p text:style-name="al">Meer informatie hierover, alsmede het digitale bezwaarformulier, kunt u vinden op de website van onze gemeente: <text:a xlink:href="https://eur01.safelinks.protection.outlook.com/?url=https%3A%2F%2Fwww.s-hertogenbosch.nl%2Fstad-en-bestuur%2Fbestuur%2Fbezwaarmaken&amp;data=05%7C02%7Cp.wagemans%40s-hertogenbosch.nl%7C402edace78b04f49c2d208dc014f3154%7C3c4d006777b947959f8877f48d23fce5%7C0%7C0%7C638386686836020713%7CUnknown%7CTWFpbGZsb3d8eyJWIjoiMC4wLjAwMDAiLCJQIjoiV2luMzIiLCJBTiI6Ik1haWwiLCJXVCI6Mn0%3D%7C3000%7C%7C%7C&amp;sdata=xLQb7aRj3eUCLWUmEMRpizFASB%2Bzbq%2F%2FmeeatFJq%2Bx0%3D&amp;reserved=0" xlink:type="simple">https://www.s-hertogenbosch.nl/stad-en-bestuur/bestuur/bezwaarmaken</text:a>. </text:p>
            <text:p text:style-name="al"/>
            <text:p text:style-name="al">Let op: bezwaar maken via de mail is niet mogelijk!</text:p>
            <text:p text:style-name="al"/>
            <text:p text:style-name="al">
            <text:span text:style-name="nadrukvet">Voorlopige voorziening rechter</text:span>
          </text:p>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al">U kunt hiertoe zelf een verzoekschrift opstellen en deze vervolgens naar de rechtbank sturen. Dit verzoek moet u dan richten aan: de Voorzieningenrechter van de Rechtbank Oost-Brabant, sector Bestuursrecht, Postbus 90125, 5200 MA te ‘s-Hertogenbosch.</text:p>
            <text:p text:style-name="al">Aan de procedure voor ‘voorlopige voorziening’ zijn kosten verbonden (griffierecht).</text:p>
            <text:p text:style-name="al"/>
            <text:p text:style-name="al">Nadere informatie over bezwaar (en beroep) tegen beslissingen van de overheid vindt u in het digitale informatieblad <text:a xlink:href="https://eur01.safelinks.protection.outlook.com/?url=https%3A%2F%2Fwww.rijksoverheid.nl%2Fdocumenten%2Fbrochures%2F2015%2F04%2F14%2Fbezwaar-en-beroep-tegen-een-beslissing-van-de-overheid&amp;data=05%7C02%7Cp.wagemans%40s-hertogenbosch.nl%7C402edace78b04f49c2d208dc014f3154%7C3c4d006777b947959f8877f48d23fce5%7C0%7C0%7C638386686836020713%7CUnknown%7CTWFpbGZsb3d8eyJWIjoiMC4wLjAwMDAiLCJQIjoiV2luMzIiLCJBTiI6Ik1haWwiLCJXVCI6Mn0%3D%7C3000%7C%7C%7C&amp;sdata=lFZQe%2BiSsctt0NGpHw%2Br0HZxEH12iq0wFdJ2gFy4Y40%3D&amp;reserved=0" xlink:type="simple">Bezwaar en beroep tegen een beslissing van de overheid</text:a>.</text:p>
            <text:p text:style-name="al"/>
          </text:section>
        </text:section>
        <text:section text:name="regeling-sluiting_id1-3-2-3" text:style-name="regeling-sluiting">
          <text:section text:name="ondertekening_id1-3-2-3-1">
            <text:p><text:span text:style-name="functie">Burgemeester en wethouders van ‘s-Hertogenbosch,</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 Bijlage: gebiedskaarten aangewezen gebied </text:span> </text:p>
          <text:list text:style-name="id1-3-2-4-2">
            <text:list-item text:style-override="id1-3-2-4-2-1">
              <text:number>1.</text:number>
              <text:p text:style-name="al">Stichting Dierentehuis ’s-Hertogenbosch, Oosterplasweg 41 te ’s-Hertogenbosch</text:p>
            </text:list-item>
          </text:list>
          <text:p text:style-name="al">
          <draw:frame><draw:text-box><text:section text:name="plaatje_id1-3-2-4-3-1" text:style-name="plaatje">
            <text:p text:style-name="illustratie_id1-3-2-4-3-1-1"><draw:frame draw:style-name="illustratie_id1-3-2-4-3-1-1" text:anchor-type="paragraph" svg:width="122.89999999999999mm" svg:height="173.2mm"><draw:image xlink:href="Pictures/afbeelding1Stichtingdierentehuisi5dbd6315-604c-4d22-a5cb-62084dd8d7e8.png" xlink:type="simple"/></draw:frame></text:p>
          </text:section></draw:text-box></draw:frame>
        </text:p>
          <text:list text:style-name="id1-3-2-4-4">
            <text:list-item text:style-override="id1-3-2-4-4-1">
              <text:number>2.</text:number>
              <text:p text:style-name="al">Stichting de Bossche Hoeve, Kruiskampsingel 565A te ’s-Hertogenbosch</text:p>
            </text:list-item>
            <text:list-item text:style-override="id1-3-2-4-4-2">
              <text:number/>
              <text:p text:style-name="al">
              <draw:frame><draw:text-box><text:section text:name="plaatje_id1-3-2-4-4-2-2-1" text:style-name="plaatje">
                <text:p text:style-name="illustratie_id1-3-2-4-4-2-2-1-1"><draw:frame draw:style-name="illustratie_id1-3-2-4-4-2-2-1-1" text:anchor-type="paragraph" svg:width="134.60000000000002mm" svg:height="95.19999999999999mm"><draw:image xlink:href="Pictures/afbeelding2StichtingdeBosscheHoevei21852152-e641-413f-98d9-9fd95ebb208f.png" xlink:type="simple"/></draw:frame></text:p>
              </text:section></draw:text-box></draw:frame>
            </text:p>
            </text:list-item>
            <text:list-item text:style-override="id1-3-2-4-4-3">
              <text:number>3.</text:number>
              <text:p text:style-name="al">’t Heike, Heiweg 22 te Nuland</text:p>
            </text:list-item>
            <text:list-item text:style-override="id1-3-2-4-4-4">
              <text:number/>
              <text:p text:style-name="al">
              <draw:frame><draw:text-box><text:section text:name="plaatje_id1-3-2-4-4-4-2-1" text:style-name="plaatje">
                <text:p text:style-name="illustratie_id1-3-2-4-4-4-2-1-1"><draw:frame draw:style-name="illustratie_id1-3-2-4-4-4-2-1-1" text:anchor-type="paragraph" svg:width="123.9mm" svg:height="87.6mm"><draw:image xlink:href="Pictures/afbeelding3tHeikeic0b62314-91dd-482b-9a26-f026d6f3cad2.jpg" xlink:type="simple"/></draw:frame></text:p>
              </text:section></draw:text-box></draw:frame>
            </text:p>
            </text:list-item>
            <text:list-item text:style-override="id1-3-2-4-4-5">
              <text:number>4.</text:number>
              <text:p text:style-name="al">Kinderboerderij Oosterhoeve, IJsselsingel 1 te ’s-Hertogenbosch</text:p>
            </text:list-item>
            <text:list-item text:style-override="id1-3-2-4-4-6">
              <text:number/>
              <text:p text:style-name="al">
              <draw:frame><draw:text-box><text:section text:name="plaatje_id1-3-2-4-4-6-2-1" text:style-name="plaatje">
                <text:p text:style-name="illustratie_id1-3-2-4-4-6-2-1-1"><draw:frame draw:style-name="illustratie_id1-3-2-4-4-6-2-1-1" text:anchor-type="paragraph" svg:width="119.60000000000001mm" svg:height="84.60000000000001mm"><draw:image xlink:href="Pictures/afbeelding4KinderboerderijOosterhoevei5858648b-f9cc-40e0-930f-1c5ec7532c8b.png" xlink:type="simple"/></draw:frame></text:p>
              </text:section></draw:text-box></draw:frame>
            </text:p>
            </text:list-item>
            <text:list-item text:style-override="id1-3-2-4-4-7">
              <text:number>5.</text:number>
              <text:p text:style-name="al">Dierenpark Engelen, Vlacie te ’s-Hertogenbosch</text:p>
            </text:list-item>
            <text:list-item text:style-override="id1-3-2-4-4-8">
              <text:number/>
              <text:p text:style-name="al">
              <draw:frame><draw:text-box><text:section text:name="plaatje_id1-3-2-4-4-8-2-1" text:style-name="plaatje">
                <text:p text:style-name="illustratie_id1-3-2-4-4-8-2-1-1"><draw:frame draw:style-name="illustratie_id1-3-2-4-4-8-2-1-1" text:anchor-type="paragraph" svg:width="118.6mm" svg:height="83.6mm"><draw:image xlink:href="Pictures/afbeelding5DierenparkEngeleni6c171eb4-e931-4976-8890-ad695856cb76.png" xlink:type="simple"/></draw:frame></text:p>
              </text:section></draw:text-box></draw:frame>
            </text:p>
            </text:list-item>
            <text:list-item text:style-override="id1-3-2-4-4-9">
              <text:number>6.</text:number>
              <text:p text:style-name="al">Dierenpark De Saren, Aalstweg 15 te ’s-Hertogenbosch</text:p>
            </text:list-item>
            <text:list-item text:style-override="id1-3-2-4-4-10">
              <text:number/>
              <text:p text:style-name="al">
              <draw:frame><draw:text-box><text:section text:name="plaatje_id1-3-2-4-4-10-2-1" text:style-name="plaatje">
                <text:p text:style-name="illustratie_id1-3-2-4-4-10-2-1-1"><draw:frame draw:style-name="illustratie_id1-3-2-4-4-10-2-1-1" text:anchor-type="paragraph" svg:width="115mm" svg:height="81.30000000000001mm"><draw:image xlink:href="Pictures/afbeelding6DierenparkDeSarenic2241c86-888f-4676-b61d-78098ae577ac.png" xlink:type="simple"/></draw:frame></text:p>
              </text:section></draw:text-box></draw:frame>
            </text:p>
            </text:list-item>
            <text:list-item text:style-override="id1-3-2-4-4-11">
              <text:number>7.</text:number>
              <text:p text:style-name="al">Dierenweide Ekartweide, Sluisweg te ’s-Hertogenbosch</text:p>
            </text:list-item>
            <text:list-item text:style-override="id1-3-2-4-4-12">
              <text:number/>
              <text:p text:style-name="al">
              <draw:frame><draw:text-box><text:section text:name="plaatje_id1-3-2-4-4-12-2-1" text:style-name="plaatje">
                <text:p text:style-name="illustratie_id1-3-2-4-4-12-2-1-1"><draw:frame draw:style-name="illustratie_id1-3-2-4-4-12-2-1-1" text:anchor-type="paragraph" svg:width="115.3mm" svg:height="162.7mm"><draw:image xlink:href="Pictures/afbeelding7DierenweideEkartweidei73f986b3-e4fc-4639-8fb6-b0f8e06db153.png" xlink:type="simple"/></draw:frame></text:p>
              </text:section></draw:text-box></draw:frame>
            </text:p>
            </text:list-item>
            <text:list-item text:style-override="id1-3-2-4-4-13">
              <text:number>8.</text:number>
              <text:p text:style-name="al">Dierenpark Prins Hendrikpark, Geldersedam te ’s-Hertogenbosch</text:p>
            </text:list-item>
            <text:list-item text:style-override="id1-3-2-4-4-14">
              <text:number/>
              <text:p text:style-name="al">
              <draw:frame><draw:text-box><text:section text:name="plaatje_id1-3-2-4-4-14-2-1" text:style-name="plaatje">
                <text:p text:style-name="illustratie_id1-3-2-4-4-14-2-1-1"><draw:frame draw:style-name="illustratie_id1-3-2-4-4-14-2-1-1" text:anchor-type="paragraph" svg:width="135.6mm" svg:height="95.8mm"><draw:image xlink:href="Pictures/afbeelding8DierenparkPrinsHendrikparkic9862a8b-0890-4c8d-89ec-caaa69401581.png" xlink:type="simple"/></draw:frame></text:p>
              </text:section></draw:text-box></draw:frame>
            </text:p>
            </text:list-item>
            <text:list-item text:style-override="id1-3-2-4-4-15">
              <text:number>9.</text:number>
              <text:p text:style-name="al">Dierenpark Ploossche Hof, Manis Krijgsmanhof 1 te ’s-Hertogenbosch</text:p>
            </text:list-item>
            <text:list-item text:style-override="id1-3-2-4-4-16">
              <text:number/>
              <text:p text:style-name="al">
              <draw:frame><draw:text-box><text:section text:name="plaatje_id1-3-2-4-4-16-2-1" text:style-name="plaatje">
                <text:p text:style-name="illustratie_id1-3-2-4-4-16-2-1-1"><draw:frame draw:style-name="illustratie_id1-3-2-4-4-16-2-1-1" text:anchor-type="paragraph" svg:width="124.39999999999999mm" svg:height="87.69999999999999mm"><draw:image xlink:href="Pictures/afbeelding9DierenparkPloosscheHofidaa9be64-ac1e-471f-8598-d1e87648a98f.png" xlink:type="simple"/></draw:frame></text:p>
              </text:section></draw:text-box></draw:frame>
            </text:p>
            </text:list-item>
            <text:list-item text:style-override="id1-3-2-4-4-17">
              <text:number>10.</text:number>
              <text:p text:style-name="al">Dierenpark Orthen, Schanswetering 7 te ’s-Hertogenbosch</text:p>
            </text:list-item>
            <text:list-item text:style-override="id1-3-2-4-4-18">
              <text:number/>
              <text:p text:style-name="al">
              <draw:frame><draw:text-box><text:section text:name="plaatje_id1-3-2-4-4-18-2-1" text:style-name="plaatje">
                <text:p text:style-name="illustratie_id1-3-2-4-4-18-2-1-1"><draw:frame draw:style-name="illustratie_id1-3-2-4-4-18-2-1-1" text:anchor-type="paragraph" svg:width="125.9mm" svg:height="88.9mm"><draw:image xlink:href="Pictures/afbeelding10DierenparkOrtheni8b5a01fc-f371-4bf6-8b90-9d02bcc97845.png" xlink:type="simple"/></draw:frame></text:p>
              </text:section></draw:text-box></draw:frame>
            </text:p>
            </text:list-item>
            <text:list-item text:style-override="id1-3-2-4-4-19">
              <text:number>11.</text:number>
              <text:p text:style-name="al">Dierenweide Geitenbrij, Koningsstraat te Rosmalen</text:p>
            </text:list-item>
            <text:list-item text:style-override="id1-3-2-4-4-20">
              <text:number/>
              <text:p text:style-name="al">
              <draw:frame><draw:text-box><text:section text:name="plaatje_id1-3-2-4-4-20-2-1" text:style-name="plaatje">
                <text:p text:style-name="illustratie_id1-3-2-4-4-20-2-1-1"><draw:frame draw:style-name="illustratie_id1-3-2-4-4-20-2-1-1" text:anchor-type="paragraph" svg:width="113.10000000000001mm" svg:height="80mm"><draw:image xlink:href="Pictures/afbeelding11DierenweideGeitenbriji0e52c68c-5407-4477-a7da-0dbc50779fa1.png" xlink:type="simple"/></draw:frame></text:p>
              </text:section></draw:text-box></draw:frame>
            </text:p>
            </text:list-item>
            <text:list-item text:style-override="id1-3-2-4-4-21">
              <text:number>12.</text:number>
              <text:p text:style-name="al">Dierenpark Zuiderpark, Limietlaan 1 te ’s-Hertogenbosch</text:p>
            </text:list-item>
            <text:list-item text:style-override="id1-3-2-4-4-22">
              <text:number/>
              <text:p text:style-name="al">
              <draw:frame><draw:text-box><text:section text:name="plaatje_id1-3-2-4-4-22-2-1" text:style-name="plaatje">
                <text:p text:style-name="illustratie_id1-3-2-4-4-22-2-1-1"><draw:frame draw:style-name="illustratie_id1-3-2-4-4-22-2-1-1" text:anchor-type="paragraph" svg:width="127.8mm" svg:height="90.39999999999999mm"><draw:image xlink:href="Pictures/afbeelding12DierenparkZuiderparkice29dfda-7632-4ed7-97c7-dc62e361067f.png" xlink:type="simple"/></draw:frame></text:p>
              </text:section></draw:text-box></draw:frame>
            </text:p>
            </text:list-item>
            <text:list-item text:style-override="id1-3-2-4-4-23">
              <text:number>13.</text:number>
              <text:p text:style-name="al">Kinderboerderij ’t Veldje, Abraham Kuyperborch te ’s-Hertogenbosch</text:p>
            </text:list-item>
            <text:list-item text:style-override="id1-3-2-4-4-24">
              <text:number/>
              <text:p text:style-name="al">
              <draw:frame><draw:text-box><text:section text:name="plaatje_id1-3-2-4-4-24-2-1" text:style-name="plaatje">
                <text:p text:style-name="illustratie_id1-3-2-4-4-24-2-1-1"><draw:frame draw:style-name="illustratie_id1-3-2-4-4-24-2-1-1" text:anchor-type="paragraph" svg:width="122.10000000000001mm" svg:height="86.4mm"><draw:image xlink:href="Pictures/afbeelding13KinderboerderijtVeldjeiff6d28aa-9f0a-410f-b5f1-0c6e56c9a9f3.png" xlink:type="simple"/></draw:frame></text:p>
              </text:section></draw:text-box></draw:frame>
            </text:p>
            </text:list-item>
            <text:list-item text:style-override="id1-3-2-4-4-25">
              <text:number>14.</text:number>
              <text:p text:style-name="al">Dierenweide Rompert, Rompertcentrum te ’s-Hertogenbosch</text:p>
            </text:list-item>
            <text:list-item text:style-override="id1-3-2-4-4-26">
              <text:number/>
              <text:p text:style-name="al">
              <draw:frame><draw:text-box><text:section text:name="plaatje_id1-3-2-4-4-26-2-1" text:style-name="plaatje">
                <text:p text:style-name="illustratie_id1-3-2-4-4-26-2-1-1"><draw:frame draw:style-name="illustratie_id1-3-2-4-4-26-2-1-1" text:anchor-type="paragraph" svg:width="107.6mm" svg:height="76mm"><draw:image xlink:href="Pictures/afbeelding14DierenweideRompertib382934d-1594-41a9-9d26-623c0731ca0b.jpg" xlink:type="simple"/></draw:frame></text:p>
              </text:section></draw:text-box></draw:frame>
            </text:p>
            </text:list-item>
            <text:list-item text:style-override="id1-3-2-4-4-27">
              <text:number>15.</text:number>
              <text:p text:style-name="al">Dierenweide Maliskamp, Maliskampweg te Maliskamp</text:p>
            </text:list-item>
            <text:list-item text:style-override="id1-3-2-4-4-28">
              <text:number/>
              <text:p text:style-name="al">
              <draw:frame><draw:text-box><text:section text:name="plaatje_id1-3-2-4-4-28-2-1" text:style-name="plaatje">
                <text:p text:style-name="illustratie_id1-3-2-4-4-28-2-1-1"><draw:frame draw:style-name="illustratie_id1-3-2-4-4-28-2-1-1" text:anchor-type="paragraph" svg:width="98.6mm" svg:height="94.7mm"><draw:image xlink:href="Pictures/afbeelding15DierenweideMaliskampi46f246a4-5ac8-4391-97e8-562cd5eb3b94.jpg" xlink:type="simple"/></draw:frame></text:p>
              </text:section></draw:text-box></draw:frame>
            </text:p>
            </text:list-item>
            <text:list-item text:style-override="id1-3-2-4-4-29">
              <text:number>16.</text:number>
              <text:p text:style-name="al">Dierenpark ’t Wikke, Wikveld 81 te Empel</text:p>
            </text:list-item>
            <text:list-item text:style-override="id1-3-2-4-4-30">
              <text:number/>
              <text:p text:style-name="al">
              <draw:frame><draw:text-box><text:section text:name="plaatje_id1-3-2-4-4-30-2-1" text:style-name="plaatje">
                <text:p text:style-name="illustratie_id1-3-2-4-4-30-2-1-1"><draw:frame draw:style-name="illustratie_id1-3-2-4-4-30-2-1-1" text:anchor-type="paragraph" svg:width="116.4mm" svg:height="101.1mm"><draw:image xlink:href="Pictures/afbeelding16DierenparktWikkeia339a204-970d-4842-869a-8884560c28b7.jpg" xlink:type="simple"/></draw:frame></text:p>
              </text:section></draw:text-box></draw:frame>
            </text:p>
            </text:list-item>
          </text:list>
          <text:p text:style-name="al">
          <text:span text:style-name="nadrukondlijn">Zorginstellingen</text:span>
        </text:p>
          <text:list text:style-name="id1-3-2-4-6">
            <text:list-item text:style-override="id1-3-2-4-6-1">
              <text:number>17.</text:number>
              <text:p text:style-name="al">Van Neynselgroep de Grevelingen, de Grevelingen 66 te ’s-Hertogenbosch</text:p>
            </text:list-item>
            <text:list-item text:style-override="id1-3-2-4-6-2">
              <text:number/>
              <text:p text:style-name="al">
              <draw:frame><draw:text-box><text:section text:name="plaatje_id1-3-2-4-6-2-2-1" text:style-name="plaatje">
                <text:p text:style-name="illustratie_id1-3-2-4-6-2-2-1-1"><draw:frame draw:style-name="illustratie_id1-3-2-4-6-2-2-1-1" text:anchor-type="paragraph" svg:width="125.3mm" svg:height="88.4mm"><draw:image xlink:href="Pictures/afbeelding17VanNeynselgroepi524d45a6-a78e-4e6b-b86c-4c119759311b.png" xlink:type="simple"/></draw:frame></text:p>
              </text:section></draw:text-box></draw:frame>
            </text:p>
            </text:list-item>
            <text:list-item text:style-override="id1-3-2-4-6-3">
              <text:number>18.</text:number>
              <text:p text:style-name="al">Jeroen Bosch Ziekenhuis, Henri Dunantstraat 1 te ’s-Hertogenbosch</text:p>
            </text:list-item>
            <text:list-item text:style-override="id1-3-2-4-6-4">
              <text:number/>
              <text:p text:style-name="al"/>
            </text:list-item>
            <text:list-item text:style-override="id1-3-2-4-6-5">
              <text:number/>
              <text:p text:style-name="al">
              <draw:frame><draw:text-box><text:section text:name="plaatje_id1-3-2-4-6-5-2-1" text:style-name="plaatje">
                <text:p text:style-name="illustratie_id1-3-2-4-6-5-2-1-1"><draw:frame draw:style-name="illustratie_id1-3-2-4-6-5-2-1-1" text:anchor-type="paragraph" svg:width="120.3mm" svg:height="84.80000000000001mm"><draw:image xlink:href="Pictures/afbeelding18JeroenBoschZiekenhuisi1a1e4a64-55e4-4c6c-8763-b9f77448d5fc.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2-2-1-1" style:parent-style-name="Standard">
      <style:paragraph-properties style:line-spacing="0mm" style:text-autospace="none" ofo:line-height="0.001cm"/>
    </style:style>
    <style:style style:family="graphic" style:name="illustratie_id1-3-2-4-4-2-2-1-1" style:parent-style-name="Standard">
      <style:graphic-properties style:horizontal-pos="left" style:horizontal-rel="paragraph" style:vertical-pos="top" style:vertical-rel="paragraph" style:wrap="none" ofo:margin-right="3mm"/>
    </style:style>
    <style:style style:family="paragraph" style:name="illustratie_id1-3-2-4-4-4-2-1-1" style:parent-style-name="Standard">
      <style:paragraph-properties style:line-spacing="0mm" style:text-autospace="none" ofo:line-height="0.001cm"/>
    </style:style>
    <style:style style:family="graphic" style:name="illustratie_id1-3-2-4-4-4-2-1-1" style:parent-style-name="Standard">
      <style:graphic-properties style:horizontal-pos="left" style:horizontal-rel="paragraph" style:vertical-pos="top" style:vertical-rel="paragraph" style:wrap="none" ofo:margin-right="3mm"/>
    </style:style>
    <style:style style:family="paragraph" style:name="illustratie_id1-3-2-4-4-6-2-1-1" style:parent-style-name="Standard">
      <style:paragraph-properties style:line-spacing="0mm" style:text-autospace="none" ofo:line-height="0.001cm"/>
    </style:style>
    <style:style style:family="graphic" style:name="illustratie_id1-3-2-4-4-6-2-1-1" style:parent-style-name="Standard">
      <style:graphic-properties style:horizontal-pos="left" style:horizontal-rel="paragraph" style:vertical-pos="top" style:vertical-rel="paragraph" style:wrap="none" ofo:margin-right="3mm"/>
    </style:style>
    <style:style style:family="paragraph" style:name="illustratie_id1-3-2-4-4-8-2-1-1" style:parent-style-name="Standard">
      <style:paragraph-properties style:line-spacing="0mm" style:text-autospace="none" ofo:line-height="0.001cm"/>
    </style:style>
    <style:style style:family="graphic" style:name="illustratie_id1-3-2-4-4-8-2-1-1" style:parent-style-name="Standard">
      <style:graphic-properties style:horizontal-pos="left" style:horizontal-rel="paragraph" style:vertical-pos="top" style:vertical-rel="paragraph" style:wrap="none" ofo:margin-right="3mm"/>
    </style:style>
    <style:style style:family="paragraph" style:name="illustratie_id1-3-2-4-4-10-2-1-1" style:parent-style-name="Standard">
      <style:paragraph-properties style:line-spacing="0mm" style:text-autospace="none" ofo:line-height="0.001cm"/>
    </style:style>
    <style:style style:family="graphic" style:name="illustratie_id1-3-2-4-4-10-2-1-1" style:parent-style-name="Standard">
      <style:graphic-properties style:horizontal-pos="left" style:horizontal-rel="paragraph" style:vertical-pos="top" style:vertical-rel="paragraph" style:wrap="none" ofo:margin-right="3mm"/>
    </style:style>
    <style:style style:family="paragraph" style:name="illustratie_id1-3-2-4-4-12-2-1-1" style:parent-style-name="Standard">
      <style:paragraph-properties style:line-spacing="0mm" style:text-autospace="none" ofo:line-height="0.001cm"/>
    </style:style>
    <style:style style:family="graphic" style:name="illustratie_id1-3-2-4-4-12-2-1-1" style:parent-style-name="Standard">
      <style:graphic-properties style:horizontal-pos="left" style:horizontal-rel="paragraph" style:vertical-pos="top" style:vertical-rel="paragraph" style:wrap="none" ofo:margin-right="3mm"/>
    </style:style>
    <style:style style:family="paragraph" style:name="illustratie_id1-3-2-4-4-14-2-1-1" style:parent-style-name="Standard">
      <style:paragraph-properties style:line-spacing="0mm" style:text-autospace="none" ofo:line-height="0.001cm"/>
    </style:style>
    <style:style style:family="graphic" style:name="illustratie_id1-3-2-4-4-14-2-1-1" style:parent-style-name="Standard">
      <style:graphic-properties style:horizontal-pos="left" style:horizontal-rel="paragraph" style:vertical-pos="top" style:vertical-rel="paragraph" style:wrap="none" ofo:margin-right="3mm"/>
    </style:style>
    <style:style style:family="paragraph" style:name="illustratie_id1-3-2-4-4-16-2-1-1" style:parent-style-name="Standard">
      <style:paragraph-properties style:line-spacing="0mm" style:text-autospace="none" ofo:line-height="0.001cm"/>
    </style:style>
    <style:style style:family="graphic" style:name="illustratie_id1-3-2-4-4-16-2-1-1" style:parent-style-name="Standard">
      <style:graphic-properties style:horizontal-pos="left" style:horizontal-rel="paragraph" style:vertical-pos="top" style:vertical-rel="paragraph" style:wrap="none" ofo:margin-right="3mm"/>
    </style:style>
    <style:style style:family="paragraph" style:name="illustratie_id1-3-2-4-4-18-2-1-1" style:parent-style-name="Standard">
      <style:paragraph-properties style:line-spacing="0mm" style:text-autospace="none" ofo:line-height="0.001cm"/>
    </style:style>
    <style:style style:family="graphic" style:name="illustratie_id1-3-2-4-4-18-2-1-1" style:parent-style-name="Standard">
      <style:graphic-properties style:horizontal-pos="left" style:horizontal-rel="paragraph" style:vertical-pos="top" style:vertical-rel="paragraph" style:wrap="none" ofo:margin-right="3mm"/>
    </style:style>
    <style:style style:family="paragraph" style:name="illustratie_id1-3-2-4-4-20-2-1-1" style:parent-style-name="Standard">
      <style:paragraph-properties style:line-spacing="0mm" style:text-autospace="none" ofo:line-height="0.001cm"/>
    </style:style>
    <style:style style:family="graphic" style:name="illustratie_id1-3-2-4-4-20-2-1-1" style:parent-style-name="Standard">
      <style:graphic-properties style:horizontal-pos="left" style:horizontal-rel="paragraph" style:vertical-pos="top" style:vertical-rel="paragraph" style:wrap="none" ofo:margin-right="3mm"/>
    </style:style>
    <style:style style:family="paragraph" style:name="illustratie_id1-3-2-4-4-22-2-1-1" style:parent-style-name="Standard">
      <style:paragraph-properties style:line-spacing="0mm" style:text-autospace="none" ofo:line-height="0.001cm"/>
    </style:style>
    <style:style style:family="graphic" style:name="illustratie_id1-3-2-4-4-22-2-1-1" style:parent-style-name="Standard">
      <style:graphic-properties style:horizontal-pos="left" style:horizontal-rel="paragraph" style:vertical-pos="top" style:vertical-rel="paragraph" style:wrap="none" ofo:margin-right="3mm"/>
    </style:style>
    <style:style style:family="paragraph" style:name="illustratie_id1-3-2-4-4-24-2-1-1" style:parent-style-name="Standard">
      <style:paragraph-properties style:line-spacing="0mm" style:text-autospace="none" ofo:line-height="0.001cm"/>
    </style:style>
    <style:style style:family="graphic" style:name="illustratie_id1-3-2-4-4-24-2-1-1" style:parent-style-name="Standard">
      <style:graphic-properties style:horizontal-pos="left" style:horizontal-rel="paragraph" style:vertical-pos="top" style:vertical-rel="paragraph" style:wrap="none" ofo:margin-right="3mm"/>
    </style:style>
    <style:style style:family="paragraph" style:name="illustratie_id1-3-2-4-4-26-2-1-1" style:parent-style-name="Standard">
      <style:paragraph-properties style:line-spacing="0mm" style:text-autospace="none" ofo:line-height="0.001cm"/>
    </style:style>
    <style:style style:family="graphic" style:name="illustratie_id1-3-2-4-4-26-2-1-1" style:parent-style-name="Standard">
      <style:graphic-properties style:horizontal-pos="left" style:horizontal-rel="paragraph" style:vertical-pos="top" style:vertical-rel="paragraph" style:wrap="none" ofo:margin-right="3mm"/>
    </style:style>
    <style:style style:family="paragraph" style:name="illustratie_id1-3-2-4-4-28-2-1-1" style:parent-style-name="Standard">
      <style:paragraph-properties style:line-spacing="0mm" style:text-autospace="none" ofo:line-height="0.001cm"/>
    </style:style>
    <style:style style:family="graphic" style:name="illustratie_id1-3-2-4-4-28-2-1-1" style:parent-style-name="Standard">
      <style:graphic-properties style:horizontal-pos="left" style:horizontal-rel="paragraph" style:vertical-pos="top" style:vertical-rel="paragraph" style:wrap="none" ofo:margin-right="3mm"/>
    </style:style>
    <style:style style:family="paragraph" style:name="illustratie_id1-3-2-4-4-30-2-1-1" style:parent-style-name="Standard">
      <style:paragraph-properties style:line-spacing="0mm" style:text-autospace="none" ofo:line-height="0.001cm"/>
    </style:style>
    <style:style style:family="graphic" style:name="illustratie_id1-3-2-4-4-30-2-1-1" style:parent-style-name="Standard">
      <style:graphic-properties style:horizontal-pos="left" style:horizontal-rel="paragraph" style:vertical-pos="top" style:vertical-rel="paragraph" style:wrap="none" ofo:margin-right="3mm"/>
    </style:style>
    <style:style style:family="paragraph" style:name="illustratie_id1-3-2-4-6-2-2-1-1" style:parent-style-name="Standard">
      <style:paragraph-properties style:line-spacing="0mm" style:text-autospace="none" ofo:line-height="0.001cm"/>
    </style:style>
    <style:style style:family="graphic" style:name="illustratie_id1-3-2-4-6-2-2-1-1" style:parent-style-name="Standard">
      <style:graphic-properties style:horizontal-pos="left" style:horizontal-rel="paragraph" style:vertical-pos="top" style:vertical-rel="paragraph" style:wrap="none" ofo:margin-right="3mm"/>
    </style:style>
    <style:style style:family="paragraph" style:name="illustratie_id1-3-2-4-6-5-2-1-1" style:parent-style-name="Standard">
      <style:paragraph-properties style:line-spacing="0mm" style:text-autospace="none" ofo:line-height="0.001cm"/>
    </style:style>
    <style:style style:family="graphic" style:name="illustratie_id1-3-2-4-6-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61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Gemeentewet]|[1.0:c:BWBR0005416&amp;g=2023-04-01</meta:user-defined>
    <meta:user-defined meta:name="DCTERMS.alternative">Aanwijzingsbesluit verbod op gebruik consumentenvuurwerk 2023</meta:user-defined>
    <dc:language>nl</dc:language>
    <meta:user-defined meta:name="OVERHEIDop.locatietype/OVERHEIDop.gebiedsmarkering">Gemeente</meta:user-defined>
    <meta:user-defined meta:name="DC.title">Aanwijzingsbesluit verbod op gebruik consumentenvuurwerk op aangewezen plaatsen op grond van artikel 2:41, eerste lid, van de Algemene Plaatselijke Verordening ’s-Hertogenbosch 2016.</meta:user-defined>
    <meta:user-defined meta:name="DCTERMS.W3CDTF/DCTERMS.available">2023-12-27</meta:user-defined>
    <meta:user-defined meta:name="DCTERMS.W3CDTF/OVERHEIDop.jaargang">2023</meta:user-defined>
    <meta:user-defined meta:name="OVERHEIDop.publicationIssue">566137</meta:user-defined>
    <meta:user-defined meta:name="OVERHEIDop.betreftRegeling">CVDR712528_1</meta:user-defined>
    <meta:user-defined meta:name="xs:date/OVERHEIDop.startdatum">2023-12-28</meta:user-defined>
    <meta:user-defined meta:name="xs:date/OVERHEIDop.einddatum">2024-01-01</meta:user-defined>
    <meta:user-defined meta:name="OVERHEIDop.GmbID/DC.identifier">gmb-2023-566137</meta:user-defined>
    <meta:user-defined meta:name="OVERHEIDop.versieInformatie"/>
  </office:meta>
</office:document-meta>
</file>