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15, 2805GK Gouda</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Gouda een besluit genomen op de aanvraag met kenmerk 2023-00017055. Het gaat over het plaatsen van een dakopbouw op de garage op de locatie Bodegraafsestraatweg 15, 2805GK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613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3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3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05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degraafsestraatweg 15, 2805GK Gouda</meta:user-defined>
    <meta:user-defined meta:name="DCTERMS.W3CDTF/DCTERMS.available">2023-12-29</meta:user-defined>
    <meta:user-defined meta:name="DCTERMS.W3CDTF/OVERHEIDop.jaargang">2023</meta:user-defined>
    <meta:user-defined meta:name="OVERHEIDop.publicationIssue">566131</meta:user-defined>
    <meta:user-defined meta:name="OVERHEIDop.GmbID/DC.identifier">gmb-2023-566131</meta:user-defined>
    <meta:user-defined meta:name="OVERHEIDop.versieInformatie"/>
  </office:meta>
</office:document-meta>
</file>