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3*"/>
    </style:style>
    <style:style style:family="table-column" style:parent-style-name="colspec" style:name="id1-3-2-2-2-3-1-2">
      <style:table-column-properties style:rel-column-width="3*"/>
    </style:style>
    <style:style style:family="table-column" style:parent-style-name="colspec" style:name="id1-3-2-2-2-3-1-3">
      <style:table-column-properties style:rel-column-width="43*"/>
    </style:style>
    <style:style style:family="table-column" style:parent-style-name="colspec" style:name="id1-3-2-2-2-3-1-4">
      <style:table-column-properties style:rel-column-width="9*"/>
    </style:style>
    <style:style style:family="table-column" style:parent-style-name="colspec" style:name="id1-3-2-2-2-3-1-5">
      <style:table-column-properties style:rel-column-width="9*"/>
    </style:style>
  </office:automatic-styles>
  <office:body>
    <office:text>
      <text:p text:style-name="new_page_staatscourant"/>
      <text:p text:style-name="single-kop-titel">Verordening tot wijziging van de verordening op de heffing en invordering van onroerende-zaakbelastingen 2016 (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4 november 2023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</text:span>
            <text:span text:style-name="nadrukvet">onroerende-zaakbelastingen</text:span>
            <text:span text:style-name="nadrukvet"> 2016 (8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onroerendezaakbelastingen 2016 “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2-2">
              <text:list-item text:style-override="id1-3-2-2-2-2">
                <text:number>1.</text:number>
                <text:p text:style-name="al">De tarieven van de belasting bedragen een percentage van de heffingsmaatstaf. De percentages bedragen voor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2">
                    <text:p text:style-name="table_al">de gebruikersbelasting </text:p>
                  </table:table-cell>
                  <table:table-cell table:style-name="entry" table:number-rows-spanned="1" table:number-columns-spanned="1">
                    <text:p text:style-name="table_al">0,1589 %</text:p>
                  </table:table-cell>
                  <table:table-cell table:style-name="entry" table:number-rows-spanned="1" table:number-columns-spanned="1">
                    <text:p text:style-name="table_al">0,200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</text:p>
                  </table:table-cell>
                  <table:table-cell table:style-name="entry" table:number-rows-spanned="1" table:number-columns-spanned="2">
                    <text:p text:style-name="table_al">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22 %</text:p>
                  </table:table-cell>
                  <table:table-cell table:style-name="entry" table:number-rows-spanned="1" table:number-columns-spanned="1">
                    <text:p text:style-name="table_al">0,120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157 %</text:p>
                  </table:table-cell>
                  <table:table-cell table:style-name="entry" table:number-rows-spanned="1" table:number-columns-spanned="1">
                    <text:p text:style-name="table_al">0,2700 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4 genoemde datum van 1 januari 2024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8<text:span text:style-name="sup">e</text:span> wijziging van de verordening onroerende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1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0 Gemeentewet]|[1.0:v:BWBR0005416&amp;artikel=220</meta:user-defined>
    <meta:user-defined meta:name="DC.source">artikel 220a Gemeentewet]|[1.0:v:BWBR0005416&amp;artikel=220a</meta:user-defined>
    <meta:user-defined meta:name="DC.source">artikel 220b Gemeentewet]|[1.0:v:BWBR0005416&amp;artikel=220b</meta:user-defined>
    <meta:user-defined meta:name="DC.source">artikel 220c Gemeentewet]|[1.0:v:BWBR0005416&amp;artikel=220c</meta:user-defined>
    <meta:user-defined meta:name="DC.source">artikel 220d Gemeentewet]|[1.0:v:BWBR0005416&amp;artikel=220d</meta:user-defined>
    <meta:user-defined meta:name="DC.source">artikel 220e Gemeentewet]|[1.0:v:BWBR0005416&amp;artikel=220e</meta:user-defined>
    <meta:user-defined meta:name="DC.source">artikel 220f Gemeentewet]|[1.0:v:BWBR0005416&amp;artikel=220f</meta:user-defined>
    <meta:user-defined meta:name="DC.source">artikel 220g Gemeentewet]|[1.0:v:BWBR0005416&amp;artikel=220g</meta:user-defined>
    <meta:user-defined meta:name="DC.source">artikel 220h Gemeentewet]|[1.0:v:BWBR0005416&amp;artikel=220h</meta:user-defined>
    <meta:user-defined meta:name="OVERHEIDop.referentienummer">A23.001737</meta:user-defined>
    <meta:user-defined meta:name="DCTERMS.alternative">Verordening on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30</meta:user-defined>
    <meta:user-defined meta:name="OVERHEIDop.betreftRegeling">CVDR389309_9</meta:user-defined>
    <meta:user-defined meta:name="xs:date/OVERHEIDop.startdatum">2024-01-01</meta:user-defined>
    <meta:user-defined meta:name="OVERHEIDop.GmbID/DC.identifier">gmb-2023-566130</meta:user-defined>
    <meta:user-defined meta:name="OVERHEIDop.versieInformatie"/>
  </office:meta>
</office:document-meta>
</file>