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af Huibertlaan 34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633 te verlengen. De verlenging is voor een periode van maximaal 6 weken. De aanvraag gaat over het verwijderen en aanleggen van laagspanningskabels op het perceel Graaf Huibertlaan 34, 4121 EP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1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633</meta:user-defined>
    <dc:language>nl</dc:language>
    <meta:user-defined meta:name="OVERHEIDop.locatietype/OVERHEIDop.gebiedsmarkering">Punt</meta:user-defined>
    <meta:user-defined meta:name="DC.title">Verlengen beslistermijn omgevingsvergunning Graaf Huibertlaan 34, 4121 EP Everd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22</meta:user-defined>
    <meta:user-defined meta:name="OVERHEIDop.GmbID/DC.identifier">gmb-2023-566122</meta:user-defined>
    <meta:user-defined meta:name="OVERHEIDop.versieInformatie"/>
  </office:meta>
</office:document-meta>
</file>