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Achter Nijverheidscentrum 36 (Ashford) Kadestraal ZVH02 E 3632</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december 2023 een aanvraag om een omgevingsvergunning ontvangen. Het gaat over het bouwen van 30 huurappartementen (fase 8 Zevenhuizen Zuid) op de locatie Achter Nijverheidscentrum 36 (Ashford) Kadestraal ZVH02 E 3632. De aanvraag is geregistreerd onder kenmerk 2023-00020168.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66120</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120</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120</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20168</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Achter Nijverheidscentrum 36 (Ashford) Kadestraal ZVH02 E 3632</meta:user-defined>
    <meta:user-defined meta:name="DCTERMS.W3CDTF/DCTERMS.available">2023-12-29</meta:user-defined>
    <meta:user-defined meta:name="DCTERMS.W3CDTF/OVERHEIDop.jaargang">2023</meta:user-defined>
    <meta:user-defined meta:name="OVERHEIDop.publicationIssue">566120</meta:user-defined>
    <meta:user-defined meta:name="OVERHEIDop.GmbID/DC.identifier">gmb-2023-566120</meta:user-defined>
    <meta:user-defined meta:name="OVERHEIDop.versieInformatie"/>
  </office:meta>
</office:document-meta>
</file>