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ampweg, 3941 HH Doorn, Melding kleinschalig evenement op 13 april 2023 (RX2023-00000237, 31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Kampweg, 3941 HH Doorn, Melding kleinschalig evenement op 13 april 2023 (RX2023-00000237, 31 jan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61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ingediende melding APV/Bijzondere wetten - Kampweg, 3941 HH Doorn, Melding kleinschalig evenement op 13 april 2023 (RX2023-00000237, 31 jan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ampweg, 3941 HH Doorn, Melding kleinschalig evenement op 13 april 2023 (RX2023-00000237, 31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612</meta:user-defined>
    <meta:user-defined meta:name="OVERHEIDop.GmbID/DC.identifier">gmb-2023-56612</meta:user-defined>
    <meta:user-defined meta:name="OVERHEIDop.versieInformatie"/>
  </office:meta>
</office:document-meta>
</file>