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Rommelmarkt DOS’46/VDK Groep 06-04-2023, Evenemententerrein Nieuweweg te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Rommelmarkt DOS’46/VDK Groep op 06-04-2024 bij het Evenemententerrein, Nieuweweg te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9-12-2023. We nemen waarschijnlijk voor 13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611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11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1116</meta:user-defined>
    <meta:user-defined meta:name="DCTERMS.abstract">Rommelmarkt DOS’46/VDK Groep 06-04-2023</meta:user-defined>
    <dc:language>nl</dc:language>
    <meta:user-defined meta:name="OVERHEIDop.locatietype/OVERHEIDop.gebiedsmarkering">Punt</meta:user-defined>
    <meta:user-defined meta:name="DC.title">Aanvraag Evenementenvergunning, Rommelmarkt DOS’46/VDK Groep 06-04-2023, Evenemententerrein Nieuweweg te Nijeveen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113</meta:user-defined>
    <meta:user-defined meta:name="OVERHEIDop.GmbID/DC.identifier">gmb-2023-566113</meta:user-defined>
    <meta:user-defined meta:name="OVERHEIDop.versieInformatie"/>
  </office:meta>
</office:document-meta>
</file>