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communicatiemast voor het mobiel netwerk van KP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communicatiemast voor het mobiel netwerk van KP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</text:p>
            <text:p text:style-name="common-al">﻿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1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66</meta:user-defined>
    <meta:user-defined meta:name="DCTERMS.abstract">het plaatsen van een communicatiemast voor het mobiel netwerk van KPN</meta:user-defined>
    <dc:language>nl</dc:language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07</meta:user-defined>
    <meta:user-defined meta:name="OVERHEIDop.GmbID/DC.identifier">gmb-2023-566107</meta:user-defined>
    <meta:user-defined meta:name="OVERHEIDop.versieInformatie"/>
  </office:meta>
</office:document-meta>
</file>