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lkskerstzang aan Hoofdweg 29, 8166AC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Volkskerstzang aan Hoofdweg 29, 8166AC Emst.</text:p>
            <text:p text:style-name="common-al">Datum besluit: 26-10-2023Zaaknummer: 922868Datum en tijdstippen: 24 december tussen 20:30-21:30 uur</text:p>
            <text:p text:style-name="common-al">Activiteit: Volkskerstzan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61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64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olkskerstzang aan Hoofdweg 29, 8166AC te Em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04</meta:user-defined>
    <meta:user-defined meta:name="OVERHEIDop.GmbID/DC.identifier">gmb-2023-566104</meta:user-defined>
    <meta:user-defined meta:name="OVERHEIDop.versieInformatie"/>
  </office:meta>
</office:document-meta>
</file>