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anderen omgevingsvergunning voor Waterschap Scheldestromen, Verseputseweg 42a in Kerkwerve</text:p>
      <text:section text:name="zakelijke-mededeling_id1-3-2" text:style-name="zakelijke-mededeling">
        <text:section text:name="zakelijke-mededeling-tekst_id1-3-2-1" text:style-name="zakelijke-mededeling-tekst">
          <text:section text:name="tekst_id1-3-2-1-1" text:style-name="tekst">
            <text:p text:style-name="common-al">Zaakomschrijving: Besluit aanpassen omgevingsvergunningZaaknummer: 00008162Datum beschikking verzonden: 24 januari 2024</text:p>
            <text:p text:style-name="common-al">
            <text:span text:style-name="nadrukvet"/>
          </text:p>
            <text:p text:style-name="common-al">Burgemeester en wethouders van Schouwen-Duiveland hebben de omgevingsvergunning van Waterschap Scheldestromen ambtshalve gewijzigd. Het besluit gaat over het toevoegen van extra geluidsvoorschriften aan de verleende omgevingsvergunning van de (riool)waterzuiveringsinstallatie op de locatie Verseputseweg 42a in Kerkwerve.</text:p>
            <text:p text:style-name="common-al">U kunt het besluit bekijken tot en met 24 januari 2024 bij de publieksbalie van de gemeente Terneuzen, Stadhuisplein 1 in Terneuzen van maandag tot en met vrijdag van 12.00 tot 16.30 uur en/of tijdens openingstijden in het gemeentehuis van Schouwen-Duiveland, Laan van St. Hilaire 2 in Zierikzee. </text:p>
            <text:p text:style-name="common-al">U kunt het besluit ook digitaal bekijken via https://rud-zeeland.nl/actueel/lopende-besluiten. Onderaan de webpagina van deze link kunt u filteren op bedrijf, dan kunt u “Waterschap Scheldestromen – Verseputseweg 42a Kerkwerve – ambtshalve wijziging geluidsvoorschriften” aanklikken om het besluit te bekijken.</text:p>
            <text:p text:style-name="common-al">Mocht de link niet werken, dan kunt u het besluit ook bekijken door naar de website van RUD Zeeland te gaan (www.rud-zeeland.nl). U klikt daar op “Actueel” en u klikt vervolgens op “Lopende besluiten”. Onderaan die pagina kunt u filteren op bedrijf, dan kunt u “Waterschap Scheldestromen – Verseputseweg 42a Kerkwerve – ambtshalve wijziging geluidsvoorschriften” aanklikken om het besluit te bekijken. </text:p>
            <text:p text:style-name="common-al">Wanneer u hier belang bij heeft, kunt u tot en met 24 januari 2024 schriftelijk bezwaar maken tegen dit besluit. Dat kan bij gemeente Schouwen-Duiveland, Postbus 5555, 4300 JA Zierikzee. Op het bezwaarschrift moeten uw naam en adres vermeld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  </text:p>
            <text:p text:style-name="common-al"/>
            <text:p text:style-name="common-al">Wanneer u vragen heeft over dit besluit, kunt u contact opnemen met RUD Zeeland (tel. 0115 – 745 100). Ook kunt u hier terecht voor een mondelinge toelichting op de stukken.  </text:p>
            <text:p text:style-name="last-al">Het besluit is geregistreerd onder kenmerk: Z2023-00008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610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0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0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01361</meta:user-defined>
    <meta:user-defined meta:name="DCTERMS.abstract">Bekendmaking van Schouwen-Duiveland</meta:user-defined>
    <dc:language>nl</dc:language>
    <meta:user-defined meta:name="OVERHEIDop.locatietype/OVERHEIDop.gebiedsmarkering">Adres</meta:user-defined>
    <meta:user-defined meta:name="DC.title">Besluit veranderen omgevingsvergunning voor Waterschap Scheldestromen, Verseputseweg 42a in Kerkwerve</meta:user-defined>
    <meta:user-defined meta:name="DCTERMS.W3CDTF/DCTERMS.available">2023-12-29</meta:user-defined>
    <meta:user-defined meta:name="DCTERMS.W3CDTF/OVERHEIDop.jaargang">2023</meta:user-defined>
    <meta:user-defined meta:name="OVERHEIDop.publicationIssue">566100</meta:user-defined>
    <meta:user-defined meta:name="OVERHEIDop.GmbID/DC.identifier">gmb-2023-566100</meta:user-defined>
    <meta:user-defined meta:name="OVERHEIDop.versieInformatie"/>
  </office:meta>
</office:document-meta>
</file>