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Coöperatie Yamas Almere U.A.Yamas Delivery  - Belfort 12, Belfort 12-1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5249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7 december 2023</text:p>
            <text:p text:style-name="common-al">
            <text:span text:style-name="nadrukvet">Omschrijving:</text:span> Horeca Coöperatie Yamas Almere U.A.Yamas Delivery </text:p>
            <text:p text:style-name="common-al">
            <text:span text:style-name="nadrukvet">Locatie:</text:span> Belfort 12, Belfort 12-14-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609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Coöperatie Yamas Almere U.A.Yamas Delivery  - Belfort 12, Belfort 12-14-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98</meta:user-defined>
    <meta:user-defined meta:name="OVERHEIDop.GmbID/DC.identifier">gmb-2023-566098</meta:user-defined>
    <meta:user-defined meta:name="OVERHEIDop.versieInformatie"/>
  </office:meta>
</office:document-meta>
</file>