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onhuis aan Achtereindsestraat (Aalst, A nummer 4463) te Waalre </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aanvraag voor een omgevingsvergunning ontvangen. De vergunning is aangevraagd voor het bouwen van een woonhuis aan Achtereindsestraat (Aalst, A nummer 4463) te Waalre. Met zaaknummer 698433.</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het college van burgemeester en wethouders van Waalre u weten dat er misschien iets verandert in uw omgeving. Dan kunt u op tijd reageren als u het hier niet mee eens bent.</text:p>
            <text:p text:style-name="common-al">Wanneer neemt het college van burgemeester en wethouders van  Waalre een besluit over de aanvraag van de vergunning?</text:p>
            <text:p text:style-name="common-al">Het college van burgemeester en wethouders van Waalre heeft de aanvraag voor een vergunning ontvangen op 22-12-2023. Het college van burgemeester en wethouders van Waalre neemt daarover waarschijnlijk binnen 8 weken een besluit. Als de vergunning wordt verleend, publiceert het college van burgemeester en wethouders van Waalre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gemeente Waalre. Dit kan via het telefoonnummer 040-2282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6609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09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09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98798</meta:user-defined>
    <meta:user-defined meta:name="DCTERMS.abstract">Bekendmaking van Gemeente Waalre</meta:user-defined>
    <dc:language>nl</dc:language>
    <meta:user-defined meta:name="OVERHEIDop.locatietype/OVERHEIDop.gebiedsmarkering">Punt</meta:user-defined>
    <meta:user-defined meta:name="DC.title">Aanvraag vergunning voor het bouwen van een woonhuis aan Achtereindsestraat (Aalst, A nummer 4463) te Waalre</meta:user-defined>
    <meta:user-defined meta:name="DCTERMS.W3CDTF/DCTERMS.available">2023-12-29</meta:user-defined>
    <meta:user-defined meta:name="DCTERMS.W3CDTF/OVERHEIDop.jaargang">2023</meta:user-defined>
    <meta:user-defined meta:name="OVERHEIDop.publicationIssue">566094</meta:user-defined>
    <meta:user-defined meta:name="OVERHEIDop.GmbID/DC.identifier">gmb-2023-566094</meta:user-defined>
    <meta:user-defined meta:name="OVERHEIDop.versieInformatie"/>
  </office:meta>
</office:document-meta>
</file>