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wandeling Garderenseweg 33 Uddel d.d. 13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december 2023</text:p>
            <text:p text:style-name="common-al">Omschrijving: winterwandeling</text:p>
            <text:p text:style-name="common-al">Locatie: start- en eindpunt Garderenseweg 33, 3888 LA Uddel</text:p>
            <text:p text:style-name="common-al">Zaaknummer: 02004845109</text:p>
            <text:p text:style-name="common-al">Datum evenement: 13 januari 2024</text:p>
            <text:p text:style-name="common-al">Tijdstip evenement: 16.30 uur tot 2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09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45109</meta:user-defined>
    <dc:language>nl</dc:language>
    <meta:user-defined meta:name="OVERHEIDop.locatietype/OVERHEIDop.gebiedsmarkering">Punt</meta:user-defined>
    <meta:user-defined meta:name="DC.title">Besluit evenementenvergunning winterwandeling Garderenseweg 33 Uddel d.d. 13 januari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93</meta:user-defined>
    <meta:user-defined meta:name="OVERHEIDop.GmbID/DC.identifier">gmb-2023-566093</meta:user-defined>
    <meta:user-defined meta:name="OVERHEIDop.versieInformatie"/>
  </office:meta>
</office:document-meta>
</file>