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aast Julianaweg 6 Zevenhuizen (kadastraal: ZVH02 F 925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december 2023 een aanvraag om een omgevingsvergunning ontvangen. Het gaat over het bouwen van een vrijstaande woning en aanleggen in-en uitrit op de locatie Naast Julianaweg 6 Zevenhuizen (kadastraal: ZVH02 F 925 ). De aanvraag is geregistreerd onder kenmerk 2023-00020163. De aanvraag gaat over:</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handelen in strijd met bestemmingsplan</text:p>
              </text:list-item>
              <text:list-item text:style-override="id1-3-2-1-1-2-4">
                <text:number>•</text:number>
                <text:p text:style-name="al">het aanleggen of veranderen van een in- of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6608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8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8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2023-00020163</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Naast Julianaweg 6 Zevenhuizen (kadastraal: ZVH02 F 925 )</meta:user-defined>
    <meta:user-defined meta:name="DCTERMS.W3CDTF/DCTERMS.available">2023-12-29</meta:user-defined>
    <meta:user-defined meta:name="DCTERMS.W3CDTF/OVERHEIDop.jaargang">2023</meta:user-defined>
    <meta:user-defined meta:name="OVERHEIDop.publicationIssue">566086</meta:user-defined>
    <meta:user-defined meta:name="OVERHEIDop.GmbID/DC.identifier">gmb-2023-566086</meta:user-defined>
    <meta:user-defined meta:name="OVERHEIDop.versieInformatie"/>
  </office:meta>
</office:document-meta>
</file>