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30 bomen t.b.v. nieuwbouw Rustenburgstraat, Rustenburg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82 </text:p>
            <text:p text:style-name="common-al"> Omschrijving: kappen van 130 bomen t.b.v. nieuwbouw Rustenburg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>Rustenburgstraat ongenummerd </text:p>
                <text:p text:style-name="al"/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0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82</meta:user-defined>
    <meta:user-defined meta:name="DCTERMS.abstract">kappen van 130 bomen t.b.v. nieuwbouw Rustenburgstraat</meta:user-defined>
    <dc:language>nl</dc:language>
    <meta:user-defined meta:name="OVERHEIDop.locatietype/OVERHEIDop.gebiedsmarkering">Punt</meta:user-defined>
    <meta:user-defined meta:name="DC.title">Ingediende aanvraag omgevingsvergunning: kappen van 130 bomen t.b.v. nieuwbouw Rustenburgstraat, Rustenburgstraat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82</meta:user-defined>
    <meta:user-defined meta:name="OVERHEIDop.GmbID/DC.identifier">gmb-2023-566082</meta:user-defined>
    <meta:user-defined meta:name="OVERHEIDop.versieInformatie"/>
  </office:meta>
</office:document-meta>
</file>