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text:list-style style:name="id1-3-2-2-1-7-1-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Omgevingswet</text:p>
      <text:section text:name="regeling_id1-3-2" text:style-name="regeling">
        <text:section text:name="aanhef_id1-3-2-1" text:style-name="aanhef">
          <text:section text:name="preambule_id1-3-2-1-1" text:style-name="preambule">
            <text:p text:style-name="al">De burgemeester van Sluis (treedt in de plaats van het college ingevolge artikel 42, lid 2. Gemeentewet):</text:p>
            <text:p text:style-name="al"/>
            <text:p text:style-name="al">In behandeling genomen d.d. 19 december 2023</text:p>
            <text:p text:style-name="al"/>
            <text:p text:style-name="al">Overwegende dat met de inwerkingtreding van de Omgevingswet op 1 januari 2024 de juridische grondslag voor eerder verleende mandaten komt te vervallen en deze moeten worden aangepast naar de nieuwe wetgeving.</text:p>
            <text:p text:style-name="al"/>
            <text:p text:style-name="al">Overwegende dat het uit het oogpunt van doelmatigheid, efficiënte bedrijfsvoering en een goede dienstverlening wenselijk is een aantal bevoegdheden van het college van burgemeester en wethouders inzake de uitvoering van de Omgevingswet te mandateren.</text:p>
            <text:p text:style-name="al"/>
            <text:p text:style-name="al">Gelet op het bepaalde in de Gemeentewet en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mandaatbesluit Omgevingswet vast te stell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lektronisch bekendmaken en geconsolideerd bijhouden van omgevingsdocumenten; </text:p>
                    <text:p text:style-name="table_al">Integraal elektronisch mededelen van ontwerpen van omgevingsdocumenten</text:p>
                  </table:table-cell>
                  <table:table-cell table:style-name="entry" table:number-rows-spanned="1" table:number-columns-spanned="1">
                    <text:p text:style-name="table_al">Art. 6 Bmw</text:p>
                    <text:p text:style-name="table_al">Art. 3:1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s planologie</text:p>
                    <text:p text:style-name="table_al">Medewerkers vergunningen</text:p>
                  </table:table-cell>
                  <table:table-cell table:style-name="entry" table:number-rows-spanned="1" table:number-columns-spanned="1"/>
                </table:table-row>
                <table:table-row table:style-name="row">
                  <table:table-cell table:style-name="entry" table:number-rows-spanned="1" table:number-columns-spanned="1">
                    <text:p text:style-name="table_al">Beschikbaar stellen van informatie voor het elektronisch formulier in het Digitaal Stelsel Omgevingswet</text:p>
                  </table:table-cell>
                  <table:table-cell table:style-name="entry" table:number-rows-spanned="1" table:number-columns-spanned="1">
                    <text:p text:style-name="table_al">Art. 14.2 lid 3 Ob</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leidsmedewerkers planologie</text:p>
                    <text:p text:style-name="table_al">Medewerkers vergunningen</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 voor een omgevingsplanactiviteit bestaande uit het uitvoeren van een werk, niet zijnde een bouwwerk, of werkzaamheid</text:p>
                  </table:table-cell>
                  <table:table-cell table:style-name="entry" table:number-rows-spanned="1" table:number-columns-spanned="1">
                    <text:p text:style-name="table_al">Art. 5.1 lid 1 onder a Ow</text:p>
                    <text:p text:style-name="table_al">Tijdelijk deel omgevingsplan, bedoeld in art. 22.1 lid 1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ext:p text:style-name="table_al">Weigeringen blijven voorbehouden aan portefeuillehouder</text:p>
                  </table:table-cell>
                </table:table-row>
                <table:table-row table:style-name="row">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5.39 Ow</text:p>
                    <text:p text:style-name="table_al">Art. 5.40 Ow</text:p>
                    <text:p text:style-name="table_al">Art. 5.41 O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ext:p text:style-name="table_al">Geen mandaat als zienswijzen worden ingediend</text:p>
                  </table:table-cell>
                </table:table-row>
                <table:table-row table:style-name="row">
                  <table:table-cell table:style-name="entry" table:number-rows-spanned="1" table:number-columns-spanned="1">
                    <text:p text:style-name="table_al">Omgevingsvergunning voor een omgevingsplanactiviteit met betrekking tot een gemeentelijk monument of voorbeschermd gemeentelijk monument</text:p>
                  </table:table-cell>
                  <table:table-cell table:style-name="entry" table:number-rows-spanned="1" table:number-columns-spanned="1">
                    <text:p text:style-name="table_al">Art. 5.1 lid 1 onder a Ow</text:p>
                    <text:p text:style-name="table_al">Art. 12 Erfgoedverordening (in samenhang met art. 22.8 Ow en art.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Geen mandaat als zienswijzen worden ingediend</text:p>
                  </table:table-cell>
                </table:table-row>
                <table:table-row table:style-name="row">
                  <table:table-cell table:style-name="entry"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entry" table:number-rows-spanned="1" table:number-columns-spanned="1">
                    <text:p text:style-name="table_al">Art. 5.1 lid 1 onder a Ow Art. 4.35 lid 2 IwOw </text:p>
                    <text:p text:style-name="table_al">Art. 16 Erfgoedverordening (in samenhang met art. 22.8 Ow en art.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ext:p text:style-name="table_al">Weigeringen blijven voorbehouden aan portefeuillehouder</text:p>
                  </table:table-cell>
                </table:table-row>
                <table:table-row table:style-name="row">
                  <table:table-cell table:style-name="entry" table:number-rows-spanned="1" table:number-columns-spanned="1">
                    <text:p text:style-name="table_al">Omgevingsvergunning voor een rijksmonumentenactiviteit</text:p>
                  </table:table-cell>
                  <table:table-cell table:style-name="entry" table:number-rows-spanned="1" table:number-columns-spanned="1">
                    <text:p text:style-name="table_al">Art. 5.1 lid 1 onder b Ow</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Geen mandaat als zienswijzen worden ingediend</text:p>
                  </table:table-cell>
                </table:table-row>
                <table:table-row table:style-name="row">
                  <table:table-cell table:style-name="entry"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able:table-cell>
                  <table:table-cell table:style-name="entry" table:number-rows-spanned="1" table:number-columns-spanned="1">
                    <text:p text:style-name="table_al">Art. 5.1 lid 1 onder a Ow</text:p>
                    <text:p text:style-name="table_al">Art. 22.26, 2.29 t/m 22.31, 22.35 tijdelijk deel omgevingsplan, zoals opgenomen in art. 7.1 IbOw</text:p>
                    <text:p text:style-name="table_al">Paragraaf 2.2 Voorbereidings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ext:p text:style-name="table_al">Weigeringen blijven voorbehouden aan portefeuillehouder</text:p>
                  </table:table-cell>
                </table:table-row>
                <table:table-row table:style-name="row">
                  <table:table-cell table:style-name="entry" table:number-rows-spanned="1" table:number-columns-spanned="1">
                    <text:p text:style-name="table_al">Omgevingsvergunning voor een omgevingsplanactiviteit bestaande uit het maken van een uitweg naar de weg of het verandering brengen in een bestaande uitweg naar de weg</text:p>
                  </table:table-cell>
                  <table:table-cell table:style-name="entry" table:number-rows-spanned="1" table:number-columns-spanned="1">
                    <text:p text:style-name="table_al">Artikel 5.1 lid 1 onder a Ow</text:p>
                    <text:p text:style-name="table_al">Artikel 2:12 APV (in samenhang met art. 22.8 Ow en art. 2.1a O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ext:p text:style-name="table_al">Weigeringen blijven voorbehouden aan portefeuillehouder</text:p>
                  </table:table-cell>
                </table:table-row>
                <table:table-row table:style-name="row">
                  <table:table-cell table:style-name="entry" table:number-rows-spanned="1" table:number-columns-spanned="1">
                    <text:p text:style-name="table_al">Verlengen beslistermijn (uitgebreide procedure)</text:p>
                  </table:table-cell>
                  <table:table-cell table:style-name="entry" table:number-rows-spanned="1" table:number-columns-spanned="1">
                    <text:p text:style-name="table_al">Art. 16.66 lid 3 O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en beslistermijn omgevingsvergunning</text:p>
                  </table:table-cell>
                  <table:table-cell table:style-name="entry" table:number-rows-spanned="1" table:number-columns-spanned="1">
                    <text:p text:style-name="table_al">Art. 16.64 lid 1 en 2 Ow</text:p>
                    <text:p text:style-name="table_al">Art. 4.14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ordinator</text:p>
                  </table:table-cell>
                  <table:table-cell table:style-name="entry" table:number-rows-spanned="1" table:number-columns-spanned="1"/>
                </table:table-row>
                <table:table-row table:style-name="row">
                  <table:table-cell table:style-name="entry" table:number-rows-spanned="1" table:number-columns-spanned="1">
                    <text:p text:style-name="table_al">Intrekken omgevingsvergunning</text:p>
                  </table:table-cell>
                  <table:table-cell table:style-name="entry" table:number-rows-spanned="1" table:number-columns-spanned="1">
                    <text:p text:style-name="table_al">Art. 5.39 Ow</text:p>
                    <text:p text:style-name="table_al">Art. 5.40 Ow</text:p>
                    <text:p text:style-name="table_al">Art. 5.41 O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ext:p text:style-name="table_al">Geen mandaat wanneer zienswijzen worden ingediend</text:p>
                  </table:table-cell>
                </table:table-row>
                <table:table-row table:style-name="row">
                  <table:table-cell table:style-name="entry" table:number-rows-spanned="1" table:number-columns-spanned="1">
                    <text:p text:style-name="table_al">De bevoegdheden genoemd in hoofdstuk 2 t/m 7 van het Besluit bouwwerken leefomgeving (Bbl)</text:p>
                    <text:list text:style-name="id1-3-2-2-1-4-1-7-14-1-2">
                      <text:list-item text:style-override="id1-3-2-2-1-4-1-7-14-1-2-1">
                        <text:number>1.</text:number>
                        <text:p text:style-name="table_al">Maatwerkvoorschriften en gelijkwaardige maatregelen</text:p>
                      </text:list-item>
                      <text:list-item text:style-override="id1-3-2-2-1-4-1-7-14-1-2-2">
                        <text:number>2.</text:number>
                        <text:p text:style-name="table_al">Specifieke zorgplicht voor bouwwerkinstallaties</text:p>
                      </text:list-item>
                    </text:list>
                    <text:p text:style-name="table_al">Gemeenschappelijk en gezamenlijk gebruik van ruimten</text:p>
                  </table:table-cell>
                  <table:table-cell table:style-name="entry" table:number-rows-spanned="1" table:number-columns-spanned="1">
                    <text:p text:style-name="table_al">Hoofdstuk 2 t/m 7 Besluit bouwwerken leefom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 voor een omgevingsplanactiviteit bestaande uit het maken of voeren van handelsreclame op of aan een onroerende zaak</text:p>
                  </table:table-cell>
                  <table:table-cell table:style-name="entry" table:number-rows-spanned="1" table:number-columns-spanned="1">
                    <text:p text:style-name="table_al">Art. 5.1 lid 1 onder a Ow</text:p>
                    <text:p text:style-name="table_al">Art. 4:1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 voor een omgevingsplanactiviteit bestaande uit het vellen of doen vellen van een monumentale boom</text:p>
                  </table:table-cell>
                  <table:table-cell table:style-name="entry" table:number-rows-spanned="1" table:number-columns-spanned="1">
                    <text:p text:style-name="table_al">Art. 5.1 lid 1 onder a Ow</text:p>
                    <text:p text:style-name="table_al">Art. 2 lid 21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ext:p text:style-name="table_al">Weigeringen blijven voorbehouden aan portefeuillehouder</text:p>
                  </table:table-cell>
                </table:table-row>
                <table:table-row table:style-name="row">
                  <table:table-cell table:style-name="entry" table:number-rows-spanned="1" table:number-columns-spanned="1">
                    <text:p text:style-name="table_al">Omgevingsvergunning voor een omgevingsplanactiviteit bestaande uit het vellen of doen vellen van een houtopstand</text:p>
                  </table:table-cell>
                  <table:table-cell table:style-name="entry" table:number-rows-spanned="1" table:number-columns-spanned="1">
                    <text:p text:style-name="table_al">Art. 5.1 lid 1 onder a Ow</text:p>
                    <text:p text:style-name="table_al">Art. 4 Bom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able:table-row>
                <table:table-row table:style-name="row">
                  <table:table-cell table:style-name="entry" table:number-rows-spanned="1" table:number-columns-spanned="1">
                    <text:p text:style-name="table_al">Het afwijken van de gestelde termijn voor het doen van een sloopmelding</text:p>
                  </table:table-cell>
                  <table:table-cell table:style-name="entry" table:number-rows-spanned="1" table:number-columns-spanned="1">
                    <text:p text:style-name="table_al">Art. 7.10 lid 3 Bb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tsen aan de bodemkwaliteitskaart</text:p>
                  </table:table-cell>
                  <table:table-cell table:style-name="entry" table:number-rows-spanned="1" table:number-columns-spanned="1">
                    <text:p text:style-name="table_al">Hoofdstuk 4 Bal; Bodemkwalteitskaart gemeente Sluis;</text:p>
                    <text:p text:style-name="table_al"> Nota Bodembeheer voor de landbodem van Zeeuws-Vlaan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s bodem</text:p>
                  </table:table-cell>
                  <table:table-cell table:style-name="entry" table:number-rows-spanned="1" table:number-columns-spanned="1"/>
                </table:table-row>
                <table:table-row table:style-name="row">
                  <table:table-cell table:style-name="entry" table:number-rows-spanned="1" table:number-columns-spanned="1">
                    <text:p text:style-name="table_al">Handhavende bevoegdheden, waaronder het</text:p>
                    <text:list text:style-name="id1-3-2-2-1-4-1-7-20-1-2">
                      <text:list-item text:style-override="id1-3-2-2-1-4-1-7-20-1-2-1">
                        <text:number>1.</text:number>
                        <text:p text:style-name="table_al">Opleggen van een last onder bestuursdwang alsmede het toepassen van bestuursdwang</text:p>
                      </text:list-item>
                      <text:list-item text:style-override="id1-3-2-2-1-4-1-7-20-1-2-2">
                        <text:number>2.</text:number>
                        <text:p text:style-name="table_al">Opleggen van een last onder dwangsom</text:p>
                      </text:list-item>
                    </text:list>
                    <text:p text:style-name="table_al">Opleggen van een bestuurlijke boete voor zover benoemd in bijzondere wetten en regelingen</text:p>
                  </table:table-cell>
                  <table:table-cell table:style-name="entry" table:number-rows-spanned="1" table:number-columns-spanned="1">
                    <text:p text:style-name="table_al">Art. 125 Gemw</text:p>
                    <text:p text:style-name="table_al">Hoofdstuk 18 Ow</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p text:style-name="table_al">Art. 1.4, aanhef en onder a, O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leidsmedewerkers planologie</text:p>
                    <text:p text:style-name="table_al">Medewerkers vergunningen</text:p>
                  </table:table-cell>
                  <table:table-cell table:style-name="entry" table:number-rows-spanned="1" table:number-columns-spanned="1"/>
                </table:table-row>
                <table:table-row table:style-name="row">
                  <table:table-cell table:style-name="entry" table:number-rows-spanned="1" table:number-columns-spanned="1">
                    <text:p text:style-name="table_al">Omgevingsvergunning voor een omgevingsplanactiviteit:</text:p>
                    <text:list text:style-name="id1-3-2-2-1-7-1-7-3-1-2">
                      <text:list-item text:style-override="id1-3-2-2-1-7-1-7-3-1-2-1">
                        <text:number>1.</text:number>
                        <text:p text:style-name="table_al">Waarvoor in het omgevingsplan is bepaald dat het verboden is deze zonder omgeivngsvergunning te verrichten en die in strijd is met het omgevingsplan; of</text:p>
                      </text:list-item>
                      <text:list-item text:style-override="id1-3-2-2-1-7-1-7-3-1-2-2">
                        <text:number>2.</text:number>
                        <text:p text:style-name="table_al">Die in strijd is met het omgevingsplan.</text:p>
                      </text:list-item>
                    </text:list>
                    <text:p text:style-name="table_al">(buitenplanse omgevingsplanactiviteit)</text:p>
                  </table:table-cell>
                  <table:table-cell table:style-name="entry" table:number-rows-spanned="1" table:number-columns-spanned="1">
                    <text:p text:style-name="table_al">Art. 5.1 lid 1 onder a O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able:table-cell table:style-name="entry" table:number-rows-spanned="1" table:number-columns-spanned="1">
                    <text:p text:style-name="table_al">Politiek gevoelige zaken worden niet gemandateerd.</text:p>
                  </table:table-cell>
                </table:table-row>
                <table:table-row table:style-name="row">
                  <table:table-cell table:style-name="entry" table:number-rows-spanned="1" table:number-columns-spanned="1">
                    <text:p text:style-name="table_al">Instemmen met de inhoud van anterieure overeenkomsten bij een buitenplanse omgevingsplanactiviteit</text:p>
                  </table:table-cell>
                  <table:table-cell table:style-name="entry" table:number-rows-spanned="1" table:number-columns-spanned="1">
                    <text:p text:style-name="table_al">Art 13.11 t/m 13.21 Ow</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zenden ontwerpbesluiten, afschriften, beschikkingen en stukken</text:p>
                  </table:table-cell>
                  <table:table-cell table:style-name="entry" table:number-rows-spanned="1" table:number-columns-spanned="1">
                    <text:p text:style-name="table_al">Art. 2.2 Ow</text:p>
                    <text:p text:style-name="table_al">Art. 10.22a O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ordinator</text:p>
                  </table:table-cell>
                  <table:table-cell table:style-name="entry" table:number-rows-spanned="1" table:number-columns-spanned="1"/>
                </table:table-row>
                <table:table-row table:style-name="row">
                  <table:table-cell table:style-name="entry" table:number-rows-spanned="1" table:number-columns-spanned="1">
                    <text:p text:style-name="table_al">Versturen ontvangstbevestiging aanvraag en mededeling doen over bevoegd gezag, procedure, beslistermijn en rechtsmiddelen</text:p>
                  </table:table-cell>
                  <table:table-cell table:style-name="entry" table:number-rows-spanned="1" table:number-columns-spanned="1">
                    <text:p text:style-name="table_al">Art. 16.54 lid 3 en 4 O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ordinator</text:p>
                  </table:table-cell>
                  <table:table-cell table:style-name="entry" table:number-rows-spanned="1" table:number-columns-spanned="1"/>
                </table:table-row>
                <table:table-row table:style-name="row">
                  <table:table-cell table:style-name="entry" table:number-rows-spanned="1" table:number-columns-spanned="1">
                    <text:p text:style-name="table_al">Ambtshalve verlenen van een omgevingsvergunning ter vervanging van eerder verleende vergunningen (revisievergunning)</text:p>
                  </table:table-cell>
                  <table:table-cell table:style-name="entry" table:number-rows-spanned="1" table:number-columns-spanned="1">
                    <text:p text:style-name="table_al">Art. 5.43 O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Teamleider/coördinator</text:p>
                  </table:table-cell>
                  <table:table-cell table:style-name="entry" table:number-rows-spanned="1" table:number-columns-spanned="1"/>
                </table:table-row>
              </table:table>
              <text:p text:style-name="table_bottom"/>
            </text:section>
            <text:p text:style-name="al">Dit besluit treedt, na bekendmaking, in werking op 1 januari 2024.</text:p>
            <text:p text:style-name="al"/>
          </text:section>
        </text:section>
        <text:section text:name="regeling-sluiting_id1-3-2-3" text:style-name="regeling-sluiting">
          <text:section text:name="ondertekening_id1-3-2-3-1">
            <text:p><text:span text:style-name="functie">Oostburg, 19 december 2023</text:span></text:p>
            <text:p><text:span text:style-name="functie">Hoogachtend,</text:span></text:p>
            <text:p><text:span text:style-name="functie">De burgemeester van Sluis (treedt in de plaats van het college ingevolge artikel 42, lid 2. Gemeentewet),</text:span></text:p>
          </text:section>
          <text:section text:name="ondertekening_id1-3-2-3-2">
            <text:p><text:span text:style-name="functie">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60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luis</meta:user-defined>
    <meta:user-defined meta:name="OVERHEIDop.Rubriek/DC.type">delegatie- of mandaatbesluit</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Bestuur | Organisatie en beleid</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Mandaatbesluit Omgevingswet</meta:user-defined>
    <meta:user-defined meta:name="DCTERMS.W3CDTF/DCTERMS.available">2023-12-29</meta:user-defined>
    <meta:user-defined meta:name="DCTERMS.W3CDTF/OVERHEIDop.jaargang">2023</meta:user-defined>
    <meta:user-defined meta:name="OVERHEIDop.publicationIssue">566078</meta:user-defined>
    <meta:user-defined meta:name="OVERHEIDop.betreftRegeling">CVDR712524_1</meta:user-defined>
    <meta:user-defined meta:name="OVERHEIDop.GmbID/DC.identifier">gmb-2023-566078</meta:user-defined>
    <meta:user-defined meta:name="xs:date/OVERHEIDop.startdatum">2024-01-01</meta:user-defined>
    <meta:user-defined meta:name="OVERHEIDop.versieInformatie"/>
  </office:meta>
</office:document-meta>
</file>