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OP DE AFVALSTOFFENVERORDENING ZWIJNDRECHT 2023</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de titels 5.3 en 5.4 van de Algemene wet bestuursrecht, artikel 4:81 Algemene wet bestuursrecht, artikel 125 Gemeentewet, artikel 154b, vierde lid, van de Gemeentewet, het Besluit bestuurlijke boete overlast in de openbare ruimte, de Afvalstoffenverordening en de Verordening bestuurlijke boete overlast in de openbare ruimte gemeente Zwijndrecht 2023;</text:p>
            <text:p text:style-name="al"/>
            <text:p text:style-name="al">Overwegende dat: </text:p>
            <text:list text:style-name="id1-3-2-1-1-7">
              <text:list-item text:style-override="id1-3-2-1-1-7-1">
                <text:number>-</text:number>
                <text:p text:style-name="al">afvalstoffen die verkeerd worden aangeboden zorgen voor vervuiling, overlast en verloedering;</text:p>
              </text:list-item>
              <text:list-item text:style-override="id1-3-2-1-1-7-2">
                <text:number>-</text:number>
                <text:p text:style-name="al">het verkeerd aanbieden van afval in strijd is met de Afvalstoffenverordening en met de daarop gebaseerde Uitvoeringsbesluit(en);</text:p>
              </text:list-item>
              <text:list-item text:style-override="id1-3-2-1-1-7-3">
                <text:number>-</text:number>
                <text:p text:style-name="al">verkeerd aangeboden afval zich op straat verspreidt of zich kan verspreiden, met als gevolg dat hierdoor stankoverlast en/of vervuiling ontstaat en dat weer andere vervuiling en/of ongedierte aantrekt; </text:p>
              </text:list-item>
              <text:list-item text:style-override="id1-3-2-1-1-7-4">
                <text:number>-</text:number>
                <text:p text:style-name="al">op grond van artikel 125 van de Gemeentewet en de afdelingen 5.3.1 en 5.3.2 van de Algemene wet bestuursrecht, het college in het kader van de bestuurlijke handhaving bevoegd is tot het opleggen van een last onder bestuursdwang en een last onder dwangsom;</text:p>
              </text:list-item>
              <text:list-item text:style-override="id1-3-2-1-1-7-5">
                <text:number>-</text:number>
                <text:p text:style-name="al">op grond van artikel 5:31 van de Algemene wet bestuursrecht het college bevoegd is om in spoedeisende gevallen direct bestuursdwang toe te passen zonder een voorafgaande last en het verlenen van een begunstigingstermijn; </text:p>
              </text:list-item>
              <text:list-item text:style-override="id1-3-2-1-1-7-6">
                <text:number>-</text:number>
                <text:p text:style-name="al">gezien de negatieve gevolgen van verkeerd aangeboden afvalstoffen, een spoedeisend belang is gemoeid met de directe verwijdering van te vroege, te late of op onjuiste wijze aangeboden afvalstoffen ; </text:p>
              </text:list-item>
              <text:list-item text:style-override="id1-3-2-1-1-7-7">
                <text:number>-</text:number>
                <text:p text:style-name="al">de beslissing tot toepassen van bestuursdwang zo spoedig mogelijk op schrift wordt gesteld en aan de overtreder zo spoedig mogelijk bekend wordt gemaakt (art. 5:31, tweede lid, Awb); </text:p>
              </text:list-item>
              <text:list-item text:style-override="id1-3-2-1-1-7-8">
                <text:number>-</text:number>
                <text:p text:style-name="al">het college bevoegd is tot oplegging van de bestuurlijke boete en de last onder bestuursdwang bij overtreding van de Afvalstoffenverordening;</text:p>
              </text:list-item>
              <text:list-item text:style-override="id1-3-2-1-1-7-9">
                <text:number>-</text:number>
                <text:p text:style-name="al">het college beleidsregels kan vaststellen met betrekking tot de aan hem toekomende bevoegdheid;</text:p>
              </text:list-item>
            </text:list>
            <text:p text:style-name="al"/>
            <text:p text:style-name="al">Besluit: </text:p>
            <text:p text:style-name="al">vast te stellen de navolgende "Beleidsregels handhaving op de Afvalstoffenverordening gemeente </text:p>
            <text:p text:style-name="al">Zwijn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vertreder</text:p>
            <text:list text:style-name="id1-3-2-2-1-2">
              <text:list-item text:style-override="id1-3-2-2-1-2-1">
                <text:number>1.</text:number>
                <text:p text:style-name="al">Als overtreder van de Afvalstoffenverordening kan worden aangemerkt:</text:p>
                <text:list text:style-name="id1-3-2-2-1-2-1-3">
                  <text:list-item text:style-override="id1-3-2-2-1-2-1-3-1">
                    <text:number>a.</text:number>
                    <text:p text:style-name="al">De natuurlijke- of rechtspersoon die door handelen of nalaten één van de bepalingen uit de Afvalstoffenverordening overtreedt,</text:p>
                  </text:list-item>
                  <text:list-item text:style-override="id1-3-2-2-1-2-1-3-2">
                    <text:number>b.</text:number>
                    <text:p text:style-name="al">De natuurlijke of rechtspersoon wiens afvalstof te vroeg, te laat of onjuist buiten in de openbare ruimte is geplaatst, achtergelaten of is gedeponeerd (denk aan bijzettingen bij ondergrondse afvalcontainers) of die anderszins de afvalstoffenverordening heeft overtreden of aan wie is toe te rekenen dat de Afvalstoffenverordening is overtreden, althans voor wiens rekening en risico de overtreding dient te komen en tot wie de aangetroffen afvalstoffen kan worden herleid, bijvoorbeeld aan de hand van de tussen het afval gevonden poststuk, adresgegeven, et cetera. </text:p>
                  </text:list-item>
                </text:list>
              </text:list-item>
              <text:list-item text:style-override="id1-3-2-2-1-2-2">
                <text:number>2.</text:number>
                <text:p text:style-name="al">Indien geen overtreder op heterdaad is betrapt, terwijl de afvalstoffenverordening is overtreden en daarbij een adres- of ander tot een adres te herleiden gegeven wordt aangetroffen, dan zal in beginsel worden aangesproken: </text:p>
                <text:list text:style-name="id1-3-2-2-1-2-2-3">
                  <text:list-item text:style-override="id1-3-2-2-1-2-2-3-1">
                    <text:number>a.</text:number>
                    <text:p text:style-name="al">de hoofdbewoner van het aangetroffen adresgegeven, zijnde de eigenaar of eigenaren van een woning dan wel de huurder(s) of </text:p>
                  </text:list-item>
                  <text:list-item text:style-override="id1-3-2-2-1-2-2-3-2">
                    <text:number>b.</text:number>
                    <text:p text:style-name="al">de bestuurder(s) van de rechtspersoon of de natuurlijke persoon van de eenmanszaak of de vennootschap onder firma, die zijn hoofd- of nevenvestiging op het aangetroffen adresgegeven heeft geregistreerd staan in de registers van de Kamer van Koophandel.</text:p>
                  </text:list-item>
                </text:list>
              </text:list-item>
            </text:list>
            <text:p text:style-name="al"/>
          </text:section>
          <text:section text:name="artikel_id1-3-2-2-2" text:style-name="artikel">
            <text:p text:style-name="artikel_kop_titel"><text:span text:style-name="artikel_kop_label">Artikel</text:span> <text:span text:style-name="artikel_kop_nr">2</text:span> Handhaving bij heterdaad</text:p>
            <text:list text:style-name="id1-3-2-2-2-2">
              <text:list-item text:style-override="id1-3-2-2-2-2-1">
                <text:number>1.</text:number>
                <text:p text:style-name="al">Indien een overtreding van de Afvalstoffenverordening op heterdaad wordt geconstateerd, dan zal de toezichthouder een bestuurlijke boete opleggen, voor zover dit bij verordening is vastgesteld en de overtreding strafbaar is gesteld. Daarbij zal gevraagd worden naar de identiteit van de overtreder. De overtreder krijgt daarbij mondeling de kans om de verkeerd ter inzameling aangeboden afvalstoffen binnen een korte redelijke termijn op de juiste wijze af te voeren en dat de kosten van verwijdering anders voor zijn risico en rekening komt.</text:p>
              </text:list-item>
              <text:list-item text:style-override="id1-3-2-2-2-2-2">
                <text:number>2.</text:number>
                <text:p text:style-name="al">Wanneer de overtreder weigert om de afvalstoffen binnen de geboden termijn op juiste wijze af te voeren, zal spoedeisende bestuursdwang worden toegepast. De kosten van spoedeisende bestuursdwang worden verhaald op de overtreder.</text:p>
              </text:list-item>
            </text:list>
            <text:p text:style-name="al"/>
          </text:section>
          <text:section text:name="artikel_id1-3-2-2-3" text:style-name="artikel">
            <text:p text:style-name="artikel_kop_titel"><text:span text:style-name="artikel_kop_label">Artikel</text:span> <text:span text:style-name="artikel_kop_nr">3</text:span> Handhaving buiten heterdaad</text:p>
            <text:list text:style-name="id1-3-2-2-3-2">
              <text:list-item text:style-override="id1-3-2-2-3-2-1">
                <text:number>1.</text:number>
                <text:p text:style-name="al">Spoedeisende bestuursdwang zal direct worden toegepast bij overtredingen van de Afvalstoffenverordening die buiten heterdaad hebben plaatsgevonden. Gelet op het spoedeisend belang worden overtreders bij niet heterdaad situaties niet in de gelegenheid gesteld om vooraf een zienswijze in te dienen en wordt spoedeisende bestuursdwang toegepast. Alle kosten voortvloeiende uit spoedbestuursdwang kunnen worden verhaald op de overtreder(s) middels een kostenverhaalsbeschikking, voor zover deze kosten voor zijnen laste behoren te komen.</text:p>
              </text:list-item>
              <text:list-item text:style-override="id1-3-2-2-3-2-2">
                <text:number>2.</text:number>
                <text:p text:style-name="al">De bestuurlijke boete wordt naast de kostenverhaalsbeschikking voor bestuursdwang opgelegd, voor zover de bestuurlijke boete bij verordening is vastgesteld en de overtreding strafbaar is gesteld. Alvorens een bestuurlijke boete wordt opgelegd, wordt de overtreder als bedoeld in artikel 1, tweede lid, van de beleidsregels, in de gelegenheid gesteld om zijn/haar zienswijze in te dienen.</text:p>
              </text:list-item>
              <text:list-item text:style-override="id1-3-2-2-3-2-3">
                <text:number>3.</text:number>
                <text:p text:style-name="al">Bij recidive wordt de bestuurlijke boete opgelegd zoals bepaald in de Verordening bestuurlijke boete overlast in de openbare ruimte gemeente Zwijndrecht 2023.</text:p>
              </text:list-item>
            </text:list>
            <text:p text:style-name="al"/>
          </text:section>
          <text:section text:name="artikel_id1-3-2-2-4" text:style-name="artikel">
            <text:p text:style-name="artikel_kop_titel"><text:span text:style-name="artikel_kop_label">Artikel</text:span> <text:span text:style-name="artikel_kop_nr">4</text:span> Kostenverhaal</text:p>
            <text:p text:style-name="al">In de regel gaan bestuursdwang en kostenverhaal samen. Uit de artikelen 5:24, derde lid, en 5:25 eerste en tweede lid, van de Awb volgt dat de last onder bestuursdwang aan de overtreder zo spoedig mogelijk (ingevolge art. 5:31, tweede lid, Awb) wordt bekend gemaakt en dat in de bestuursdwangbeschikking wordt aangezegd dat de kosten op die overtreder zullen worden verhaald, tenzij de kosten redelijkerwijs niet of niet geheel voor zijn last hoort te komen.</text:p>
            <text:p text:style-name="al">Artikel 5:25 zesde lid van de Awb bepaalt dat het bestuursorgaan de hoogte van de te verhalen kosten vaststelt. De gemeente heeft dus de vrijheid om het bedrag voor toepassing van spoedeisende bestuursdwang te bepalen, waarbij het te verhalen bedrag niet hoger mag zijn dan de maximaal gemaakte kosten. Onder de kosten worden begrepen de kosten verbonden aan de voorbereiding van bestuursdwang, voor zover deze kosten zijn gemaakt na het tijdstip waarop de eventuele begunstigingstermijn is verstreken. Daarnaast kunnen bijvoorbeeld kosten van schoonmaak worden doorberekend voor zover dat het directe of indirecte gevolg is van het overtreden voorschrift. </text:p>
            <text:p text:style-name="al">De verplichting tot betaling van de kosten wordt bij separate beschikking vastgesteld. In deze beschikking wordt in ieder geval het te betalen bedrag vermeld, en de termijn waarbinnen de betaling dient plaats te vinden. Deze beschikking is een besluit in de zin van de Awb, waar bezwaar en beroep voor open staat. Indien de overtreder niet betaalt, zal een aanmaning worden verstuurd, waar extra kosten voor worden doorberekend. De overtreder dient dan binnen twee weken te betalen. Wanneer ook dan niet wordt betaald kan een dwangbevel worden uitgevaardigd overeenkomstig de bepalingen in afdeling 4.4.4, bestuurlijke geldschulden van de Awb.</text:p>
            <text:p text:style-name="al"/>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1">
                <text:number>1.</text:number>
                <text:p text:style-name="al">Deze beleidsrels kunnen worden aangehaald als: 'Beleidsregels handhaving op de Afvalstoffenverordening gemeente Zwijndrecht 2023".</text:p>
              </text:list-item>
              <text:list-item text:style-override="id1-3-2-2-5-2-2">
                <text:number>2.</text:number>
                <text:p text:style-name="al">Deze beleidsregels treden in werking de dag na die van bekendmaking.</text:p>
              </text:list-item>
            </text:list>
            <text:p text:style-name="al"/>
          </text:section>
        </text:section>
        <text:section text:name="regeling-sluiting_id1-3-2-3" text:style-name="regeling-sluiting">
          <text:section text:name="ondertekening_id1-3-2-3-1">
            <text:p><text:span text:style-name="functie">Aldus vastgesteld in de collegevergadering van 29 augustus 2023,</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P.W. Croonenberg-Bors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0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titel 5.3 van de Algemene wet bestuursrecht]|[1.0:c:BWBR0005537&amp;titeldeel=5.3&amp;g=2023-08-01</meta:user-defined>
    <meta:user-defined meta:name="DC.source">artikel 125 van de Gemeentewet]|[1.0:c:BWBR0005416&amp;artikel=125&amp;g=2023-04-01</meta:user-defined>
    <meta:user-defined meta:name="DC.source">artikel 154b van de Gemeentewet]|[1.0:c:BWBR0005416&amp;artikel=154b&amp;g=2023-04-01</meta:user-defined>
    <meta:user-defined meta:name="DC.source">Afvalstoffenverordening Zwijndrecht]|[https://lokaleregelgeving.overheid.nl/CVDR102453</meta:user-defined>
    <meta:user-defined meta:name="DC.source">titel 5.4 van de Algemene wet bestuursrecht]|[1.0:c:BWBR0005537&amp;titeldeel=5.4&amp;g=2023-08-01</meta:user-defined>
    <meta:user-defined meta:name="DCTERMS.alternative">Beleidsregels handhaving op de Afvalstoffenverordening gemeente Zwijndrecht 2023</meta:user-defined>
    <dc:language>nl</dc:language>
    <meta:user-defined meta:name="OVERHEIDop.locatietype/OVERHEIDop.gebiedsmarkering">Gemeente</meta:user-defined>
    <meta:user-defined meta:name="DC.title">BELEIDSREGELS HANDHAVING OP DE AFVALSTOFFENVERORDENING ZWIJNDRECHT 2023</meta:user-defined>
    <meta:user-defined meta:name="DCTERMS.W3CDTF/DCTERMS.available">2023-12-29</meta:user-defined>
    <meta:user-defined meta:name="DCTERMS.W3CDTF/OVERHEIDop.jaargang">2023</meta:user-defined>
    <meta:user-defined meta:name="OVERHEIDop.publicationIssue">566063</meta:user-defined>
    <meta:user-defined meta:name="OVERHEIDop.betreftRegeling">CVDR712520_1</meta:user-defined>
    <meta:user-defined meta:name="xs:date/OVERHEIDop.startdatum">2024-01-01</meta:user-defined>
    <meta:user-defined meta:name="OVERHEIDop.GmbID/DC.identifier">gmb-2023-566063</meta:user-defined>
    <meta:user-defined meta:name="OVERHEIDop.versieInformatie"/>
  </office:meta>
</office:document-meta>
</file>