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loesemlaan 6, het plaatsen van 2 tijdelijke chalets (10 jaar) t.b.v.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3 een aanvraag omgevingsvergunning ontvangen voor het plaatsen van 2 tijdelijke chalets (10 jaar) t.b.v. huisvesting arbeidsmigranten, activiteit *1 op de locatie Bloesemlaan 6. De aanvraag heeft dossiernummer 00500000075061.</text:p>
            <text:p text:style-name="common-al"/>
            <text:p text:style-name="common-al"> Ter inzage</text:p>
            <text:p text:style-name="common-al">De stukken liggen vanaf 2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60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061</meta:user-defined>
    <dc:language>nl</dc:language>
    <meta:user-defined meta:name="OVERHEIDop.locatietype/OVERHEIDop.gebiedsmarkering">Adres</meta:user-defined>
    <meta:user-defined meta:name="DC.title">Gemeente Zeewolde, aanvraag omgevingsvergunning, Bloesemlaan 6, het plaatsen van 2 tijdelijke chalets (10 jaar) t.b.v. huisvesting arbeidsmigran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62</meta:user-defined>
    <meta:user-defined meta:name="OVERHEIDop.GmbID/DC.identifier">gmb-2023-566062</meta:user-defined>
    <meta:user-defined meta:name="OVERHEIDop.versieInformatie"/>
  </office:meta>
</office:document-meta>
</file>