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Lies 17 en ontwerp omgevingsvergunning voor het bouwen van 12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passing Coördinatieregeling. </text:span>
          </text:p>
            <text:p text:style-name="common-al">De gemeente Terschelling maakt op grond van artikel 3.30 van de Wet ruimtelijke ordening (Wro) bekend dat de coördinatieregeling wordt toegepast voor het bouwen van 12 woningen op het adres Lies 17 te Lies. Het toepassen van de coördinatieregeling maakt het mogelijk om de aanvraag omgevingsvergunning gelijk op te laten lopen met de procedure voor het bestemmingsplan Lies 17. De voorbereiding, bekendmaking en vaststelling van de besluiten worden hiermee gebundeld. Dit betekent dat er één gecombineerde procedure wordt doorlopen in plaats van verschillende procedures. Het besluit tot het vaststellen van het bestemmingsplan wordt genomen door de gemeenteraad. Het besluit omtrent de aanvraag van een omgevingsvergunning wordt genomen door het college van burgemeester en wethouders. Tegen de vaststelling van de besluiten kan te zijner tijd als één geheel beroep worden ingesteld bij de Afdeling bestuursrechtspraak van de Raad van State. Tegen het besluit tot toepassing van het coördinatiebesluit staat geen bezwaar en beroep open. </text:p>
            <text:p text:style-name="common-al">
            <text:span text:style-name="nadrukvet">Ter inzage. </text:span>
          </text:p>
            <text:p text:style-name="common-al">Het college van burgemeester en wethouders van Terschelling maakt bekend dat in het kader van een gecoördineerde afhandeling met ingang van vrijdag 29 december 2023 ter inzage ligt: </text:p>
            <text:list text:style-name="id1-3-2-1-1-5">
              <text:list-item text:style-override="id1-3-2-1-1-5-1">
                <text:number>-</text:number>
                <text:p text:style-name="al"> het coördinatiebesluit; </text:p>
              </text:list-item>
              <text:list-item text:style-override="id1-3-2-1-1-5-2">
                <text:number>-</text:number>
                <text:p text:style-name="al"> het ontwerp bestemmingsplan “Lies 17”. Middels dit bestemmingsplan wordt het mogelijk gemaakt om op de locatie Lies 17 twaalf grondgebonden woningen met bijbehorende ontsluiting en landschappelijke inrichting te realiseren. Tevens is in dit ontwerp bestemmingsplan een aanvullend welstandskader opgenomen;  </text:p>
              </text:list-item>
              <text:list-item text:style-override="id1-3-2-1-1-5-3">
                <text:number>-</text:number>
                <text:p text:style-name="al"> de ontwerp omgevingsvergunning voor het bouwen van 12 woningen op de locatie Lies 17 te Lies. Het identificatienummer van dit bestemmingsplan is: NL.IMRO.0093.BP2023Lies17-ON01. </text:p>
              </text:list-item>
            </text:list>
            <text:p text:style-name="common-al">
            <text:span text:style-name="nadrukvet">Waar raadpleegbaar? </text:span>
          </text:p>
            <text:p text:style-name="common-al">De drie documenten liggen met ingang van 29 december 2023 tot en met donderdag 9 februari 2024 voor een ieder ter inzage. U kunt alle drie documenten digitaal raadplegen op <text:a xlink:href="http://www.ruimtelijkeplannen.nl/" xlink:type="simple"><text:span text:style-name="nadrukondlijn">http://www.ruimtelijkeplannen.nl/</text:span></text:a> De ontwerp omgevingsvergunning en het coördinatiebesluit kunt u tevens raadplegen via de gemeentelijke website <text:a xlink:href="http://www.terschelling.nl/bekendmakingen" xlink:type="simple"><text:span text:style-name="nadrukondlijn">http://www.terschelling.nl/bekendmakingen</text:span></text:a>. Nadat u op de link van de betreffende kennisgeving heeft geklikt op de gemeentelijke website komt u op de webpagina van het Gemeenteblad; u kunt de ontwerp omgevings-vergunning vervolgens bekijken door op de knop ‘Bekijk documenten’ te klikken. De knop zit aan de linkerkant van de webpagina.  </text:p>
            <text:p text:style-name="common-al">De ontwerp omgevingsvergunning ligt ook op het gemeentehuis ter inzage. </text:p>
            <text:p text:style-name="common-al">Wilt u het ontwerpbestemmingsplan op het gemeentehuis digitaal inzien, dan kunt u hiervoor een afspraak maken via <text:a xlink:href="http://www.terschelling.nl" xlink:type="simple"><text:span text:style-name="nadrukondlijn">www.terschelling.nl</text:span></text:a> of door te bellen naar 0562-446244. Tegen vergoeding kan een afschrift van het ontwerpbestemmingsplan of de ontwerp omgevingsvergunning worden verstrekt op het gemeentehuis. </text:p>
            <text:p text:style-name="common-al">
            <text:span text:style-name="nadrukvet">Indienen zienswijze. </text:span>
          </text:p>
            <text:p text:style-name="common-al">Een ieder kan binnen de bovengenoemde termijn over het ontwerpbestemmingsplan mondeling of schriftelijk zijn of haar zienswijze naar voren brengen bij de gemeenteraad van Terschelling,, Postbus 14, 8880 AA West-Terschelling.  </text:p>
            <text:p text:style-name="common-al">Uw zienswijze over de ontwerp omgevingsvergunning kunt u sturen aan het college van burgemeester en wethouders van Terschelling, Postbus 14, 8880 AA West-Terschelling.  </text:p>
            <text:p text:style-name="last-al">Indien voor het mondeling inbrengen van zienswijzen wordt gekozen, kunt u bellen naar het team Beleid en Regie van onze gemeente via telefoonnummer 0562-446244. Een zienswijze dient de volgende informatie te bevatten: naam en adres van de indiener, datum en de reden van de zienswijz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6606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6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6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Terschelling</meta:user-defined>
    <meta:user-defined meta:name="OVERHEID.Informatietype/DC.type">officiële publicatie</meta:user-defined>
    <meta:user-defined meta:name="OVERHEIDop.Rubriek/DC.type">ruimtelijk plan of omgevingsdocument</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imtelijkplan/OVERHEIDop.bekendmakingBetreffendePlan">NL.IMRO.0093.BP2023Lies17-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Lies 17 en ontwerp omgevingsvergunning voor het bouwen van 12 woningen</meta:user-defined>
    <meta:user-defined meta:name="OVERHEIDop.datumEindeReactietermijn">2024-02-09</meta:user-defined>
    <meta:user-defined meta:name="OVERHEIDop.TilID/OVERHEIDop.terinzageleggingOP">til-2023-24707</meta:user-defined>
    <meta:user-defined meta:name="DCTERMS.W3CDTF/DCTERMS.available">2023-12-29</meta:user-defined>
    <meta:user-defined meta:name="DCTERMS.W3CDTF/OVERHEIDop.jaargang">2023</meta:user-defined>
    <meta:user-defined meta:name="OVERHEIDop.publicationIssue">566061</meta:user-defined>
    <meta:user-defined meta:name="OVERHEIDop.GmbID/DC.identifier">gmb-2023-566061</meta:user-defined>
    <meta:user-defined meta:name="OVERHEIDop.versieInformatie"/>
  </office:meta>
</office:document-meta>
</file>