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ppartementengebouw Residentie de Noord op de locatie Mercon Kloos terrein    Alblasserdam zaaknummer Z-23-4369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appartementengebouw Residentie de Noord op de locatie 
Mercon Kloos terrein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60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appartementengebouw Residentie de Noord op de locatie Mercon Kloos terrein    Alblasserdam zaaknummer Z-23-436973</meta:user-defined>
    <meta:user-defined meta:name="DCTERMS.W3CDTF/DCTERMS.available">2023-12-29</meta:user-defined>
    <meta:user-defined meta:name="DCTERMS.W3CDTF/OVERHEIDop.jaargang">2023</meta:user-defined>
    <meta:user-defined meta:name="OVERHEIDop.publicationIssue">566055</meta:user-defined>
    <meta:user-defined meta:name="OVERHEIDop.GmbID/DC.identifier">gmb-2023-566055</meta:user-defined>
    <meta:user-defined meta:name="OVERHEIDop.versieInformatie"/>
  </office:meta>
</office:document-meta>
</file>